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kkerstraat 11-3 109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11-3 1097CB Amsterdam</text:p>
            <text:p text:style-name="common-al">Omschrijving: maken van een dakopbouw met een dakterras aan de voor- en achterzijde</text:p>
            <text:p text:style-name="common-al">Besluit: verleend</text:p>
            <text:p text:style-name="common-al">Verzonden naar aanvrager op: 06-04-2021</text:p>
            <text:p text:style-name="common-al">Zaaknummer: Z2021-O000240</text:p>
            <text:p text:style-name="common-al">OLO nummer: 5753671</text:p>
            <text:p text:style-name="common-al">Het besluit en bijbehorende stukken kunt u per e-mail ontvangen. Stuur een verzoek naar <text:a xlink:href="mailto:stadsloket.oost.vergunningen.dvl@amsterdam.nl?Subject=Dossiernummer Z2021-O00024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9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opbouw met een dakterras aan de voor- en achterzijde</meta:user-defined>
    <dc:language>nl</dc:language>
    <meta:user-defined meta:name="OVERHEID.EPSG28992/DC.spatial">123771.000093013 485224.000460397</meta:user-defined>
    <meta:user-defined meta:name="DC.title">Besluit omgevingsvergunning reguliere procedure Wakkerstraat 11-3 1097CB Amsterdam</meta:user-defined>
    <meta:user-defined meta:name="OVERHEID.PostcodeHuisnummer/OVERHEIDop.postcodeHuisnummer">1097CB 11</meta:user-defined>
    <meta:user-defined meta:name="OVERHEIDop.straatnaam">Wakker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90</meta:user-defined>
    <meta:user-defined meta:name="OVERHEIDop.GmbID/DC.identifier">gmb-2021-109790</meta:user-defined>
    <meta:user-defined meta:name="OVERHEIDop.versieInformatie"/>
  </office:meta>
</office:document-meta>
</file>