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Egyptering 21, 5152 MZ, Drunen, plaatsen dakopbouw op 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 april 2021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plaatsen van een dakopbouw op de berging aan de Egyptering 21 in Drunen. De aanvraag is bij de gemeente bekend onder nummer 1106933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09789</text:span><text:line-break/><text:date style:data-style-name="dag" text:fixed="true" text:date-value="2021-04-14"/><text:line-break/><text:date style:data-style-name="jaar" text:fixed="true" text:date-value="2021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789</text:span><text:date style:data-style-name="nicedate" text:fixed="true" text:date-value="2021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1106933</meta:user-defined>
    <dc:language>nl</dc:language>
    <meta:user-defined meta:name="OVERHEID.EPSG28992/DC.spatial">136759.702 410670.087</meta:user-defined>
    <meta:user-defined meta:name="DC.title">Gemeente Heusden - Omgevingsvergunning aangevraagd - Egyptering 21, 5152 MZ, Drunen, plaatsen dakopbouw op berging</meta:user-defined>
    <meta:user-defined meta:name="OVERHEID.PostcodeHuisnummer/OVERHEIDop.postcodeHuisnummer">5152MZ 21</meta:user-defined>
    <meta:user-defined meta:name="OVERHEIDop.straatnaam">Egyptering</meta:user-defined>
    <meta:user-defined meta:name="OVERHEIDop.woonplaats">Drunen</meta:user-defined>
    <meta:user-defined meta:name="DCTERMS.W3CDTF/DCTERMS.available">2021-04-14</meta:user-defined>
    <meta:user-defined meta:name="DCTERMS.W3CDTF/OVERHEIDop.jaargang">2021</meta:user-defined>
    <meta:user-defined meta:name="OVERHEIDop.publicationIssue">109789</meta:user-defined>
    <meta:user-defined meta:name="OVERHEIDop.GmbID/DC.identifier">gmb-2021-109789</meta:user-defined>
    <meta:user-defined meta:name="OVERHEIDop.versieInformatie"/>
  </office:meta>
</office:document-meta>
</file>