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ttingaschans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1 een aanvraag omgevingsvergunning met zaaknummer <text:span text:style-name="nadrukvet">W-AOV210186 </text:span>hebben ontvangen voor het bouwen van een dam tbv bereikbaarheid Hattingaschans op de locatie <text:span text:style-name="nadrukvet">Hattingaschans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7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435.83 371597.21</meta:user-defined>
    <meta:user-defined meta:name="DC.title">Ingekomen aanvraag omgevingsvergunning - Hattingaschans in Terneuzen</meta:user-defined>
    <meta:user-defined meta:name="OVERHEID.PostcodeHuisnummer/OVERHEIDop.postcodeHuisnummer">4533JB 12</meta:user-defined>
    <meta:user-defined meta:name="OVERHEIDop.straatnaam">Hattingaschans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87</meta:user-defined>
    <meta:user-defined meta:name="OVERHEIDop.GmbID/DC.identifier">gmb-2021-109787</meta:user-defined>
    <meta:user-defined meta:name="OVERHEIDop.versieInformatie"/>
  </office:meta>
</office:document-meta>
</file>