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text:span>
                <text:span text:style-name="nadrukvet">e </text:span>
                <text:span text:style-name="nadrukvet">heer</text:span>
                <text:span text:style-name="nadrukvet"> P.P.M.W. Peters, </text:span>
                <text:span text:style-name="nadrukvet">geboren</text:span>
                <text:span text:style-name="nadrukvet"> op </text:span>
                <text:span text:style-name="nadrukvet">27-04-1979</text:span>
                <text:span text:style-name="nadrukvet">.</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7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13</meta:user-defined>
    <meta:user-defined meta:name="DCTERMS.W3CDTF/OVERHEIDop.jaargang">2021</meta:user-defined>
    <meta:user-defined meta:name="OVERHEIDop.publicationIssue">109780</meta:user-defined>
    <meta:user-defined meta:name="OVERHEIDop.GmbID/DC.identifier">gmb-2021-109780</meta:user-defined>
    <meta:user-defined meta:name="OVERHEIDop.versieInformatie"/>
  </office:meta>
</office:document-meta>
</file>