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 woningen op de locatie Uiverstraat kavel 1 t/m 10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1</text:p>
            <text:p text:style-name="common-al">Kenmerk: SXO-2021-02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77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9.1 472429.08</meta:user-defined>
    <meta:user-defined meta:name="DC.title">Aanvraag omgevingsvergunning voor het bouwen van 10 woningen op de locatie Uiverstraat kavel 1 t/m 10 Teuge</meta:user-defined>
    <meta:user-defined meta:name="OVERHEID.PostcodeHuisnummer/OVERHEIDop.postcodeHuisnummer">7395MS 17</meta:user-defined>
    <meta:user-defined meta:name="OVERHEIDop.straatnaam">Uiverstraat</meta:user-defined>
    <meta:user-defined meta:name="OVERHEIDop.woonplaats">Teuge</meta:user-defined>
    <meta:user-defined meta:name="DCTERMS.W3CDTF/DCTERMS.available">2021-04-09</meta:user-defined>
    <meta:user-defined meta:name="OVERHEIDop.externeBijlage">20210320 Publiceerbare aanvraag|exb-2021-21036</meta:user-defined>
    <meta:user-defined meta:name="DCTERMS.W3CDTF/OVERHEIDop.jaargang">2021</meta:user-defined>
    <meta:user-defined meta:name="OVERHEIDop.publicationIssue">109775</meta:user-defined>
    <meta:user-defined meta:name="OVERHEIDop.GmbID/DC.identifier">gmb-2021-109775</meta:user-defined>
    <meta:user-defined meta:name="OVERHEIDop.versieInformatie"/>
  </office:meta>
</office:document-meta>
</file>