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iersbergen 11, 5151 RG, Drunen, bouwen schuur ten behoeve van hobbymatig gebruik agrarische neve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ten behoeve van hobbymatig gebruik voor agrarische nevenactiviteiten aan  Giersbergen 11 in Drunen. De aanvraag is bij de gemeente bekend onder nummer 11067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7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6749</meta:user-defined>
    <dc:language>nl</dc:language>
    <meta:user-defined meta:name="OVERHEID.EPSG28992/DC.spatial">138614.22 407547.112</meta:user-defined>
    <meta:user-defined meta:name="DC.title">Gemeente Heusden - Omgevingsvergunning aangevraagd - Giersbergen 11, 5151 RG, Drunen, bouwen schuur ten behoeve van hobbymatig gebruik agrarische nevenactiviteiten</meta:user-defined>
    <meta:user-defined meta:name="OVERHEID.PostcodeHuisnummer/OVERHEIDop.postcodeHuisnummer">5151RG 11</meta:user-defined>
    <meta:user-defined meta:name="OVERHEIDop.straatnaam">Giersbergen</meta:user-defined>
    <meta:user-defined meta:name="OVERHEIDop.woonplaats">Dru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773</meta:user-defined>
    <meta:user-defined meta:name="OVERHEIDop.GmbID/DC.identifier">gmb-2021-109773</meta:user-defined>
    <meta:user-defined meta:name="OVERHEIDop.versieInformatie"/>
  </office:meta>
</office:document-meta>
</file>