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Es 23 in Hengelo (Gld), het bouwen van een carport en een overkapping</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ingediend voor een omgevingsvergunning. De aanvraag is geregistreerd onder kenmerk 18766911. De aanvraag gaat over het bouwen van een carport en een overkapping aan de Hoge Es 2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7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00.16 451431.26</meta:user-defined>
    <meta:user-defined meta:name="DC.title">omgevingsvergunning: Hoge Es 23 in Hengelo (Gld), het bouwen van een carport en een overkapping</meta:user-defined>
    <meta:user-defined meta:name="OVERHEID.PostcodeHuisnummer/OVERHEIDop.postcodeHuisnummer">7255WH 23</meta:user-defined>
    <meta:user-defined meta:name="OVERHEIDop.straatnaam">Hoge Es</meta:user-defined>
    <meta:user-defined meta:name="OVERHEIDop.woonplaats">Hengelo (Gld)</meta:user-defined>
    <meta:user-defined meta:name="DCTERMS.W3CDTF/DCTERMS.available">2021-04-09</meta:user-defined>
    <meta:user-defined meta:name="OVERHEIDop.externeBijlage">Publiceerbare aanvraag|exb-2021-21035</meta:user-defined>
    <meta:user-defined meta:name="DCTERMS.W3CDTF/OVERHEIDop.jaargang">2021</meta:user-defined>
    <meta:user-defined meta:name="OVERHEIDop.publicationIssue">109771</meta:user-defined>
    <meta:user-defined meta:name="OVERHEIDop.GmbID/DC.identifier">gmb-2021-109771</meta:user-defined>
    <meta:user-defined meta:name="OVERHEIDop.versieInformatie"/>
  </office:meta>
</office:document-meta>
</file>