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6 te Schildwolde, Melding Activiteitenbesluit Z2021-00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86, 9626 AH te Schildwolde, veranderingsmelding voor het veranderen van het bedrijf. De inrichting veranderd van veehouderij/akkerbouw naar alleen een akkerbouwbedrijf. (Geaccepteerd en verzonden 6 april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76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07.284 583279.475</meta:user-defined>
    <meta:user-defined meta:name="DC.title">Hoofdweg 86 te Schildwolde, Melding Activiteitenbesluit Z2021-002664</meta:user-defined>
    <meta:user-defined meta:name="OVERHEID.PostcodeHuisnummer/OVERHEIDop.postcodeHuisnummer">9626AH 86</meta:user-defined>
    <meta:user-defined meta:name="OVERHEIDop.straatnaam">Hoofdweg</meta:user-defined>
    <meta:user-defined meta:name="OVERHEIDop.woonplaats">Schildwol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69</meta:user-defined>
    <meta:user-defined meta:name="OVERHEIDop.GmbID/DC.identifier">gmb-2021-109769</meta:user-defined>
    <meta:user-defined meta:name="OVERHEIDop.versieInformatie"/>
  </office:meta>
</office:document-meta>
</file>