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eethovenlaan 11 - vervangen kozijnen - vergunningv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11, Nieuwkoop - zaak nr. W-2021-0086 - aanvraag omgevingsvergunning voor het vervangen van kozijnen is vergunningvrij - verzonden 06-04-2021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976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6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1-0086</meta:user-defined>
    <dc:language>nl</dc:language>
    <meta:user-defined meta:name="OVERHEID.EPSG28992/DC.spatial">112964 462245</meta:user-defined>
    <meta:user-defined meta:name="DC.title">Afgehandelde omgevingsvergunning Nieuwkoop, Beethovenlaan 11 - vervangen kozijnen - vergunningvrij</meta:user-defined>
    <meta:user-defined meta:name="OVERHEID.PostcodeHuisnummer/OVERHEIDop.postcodeHuisnummer">2421TV 11</meta:user-defined>
    <meta:user-defined meta:name="OVERHEIDop.straatnaam">Beethovenlaan</meta:user-defined>
    <meta:user-defined meta:name="OVERHEIDop.woonplaats">Nieuwkoop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768</meta:user-defined>
    <meta:user-defined meta:name="OVERHEIDop.GmbID/DC.identifier">gmb-2021-109768</meta:user-defined>
    <meta:user-defined meta:name="OVERHEIDop.versieInformatie"/>
  </office:meta>
</office:document-meta>
</file>