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dalen houdende regels omtrent de maatschappelijk actief bonus (Beleidsregel maatschappelijk actief bonus gemeente Roerdalen 2021)</text:p>
      <text:section text:name="regeling_id1-3-2" text:style-name="regeling">
        <text:section text:name="aanhef_id1-3-2-1" text:style-name="aanhef">
          <text:section text:name="preambule_id1-3-2-1-1" text:style-name="preambule">
            <text:p text:style-name="al">Het college van burgemeester en wethouders van Roerdalen,</text:p>
            <text:p text:style-name="al"/>
            <text:p text:style-name="al">gelezen het voorstel van 8 maart 2021;</text:p>
            <text:p text:style-name="al"/>
            <text:p text:style-name="al">Gelet op:</text:p>
            <text:p text:style-name="al">artikel 4:81 van de Algemene wet bestuursrecht,</text:p>
            <text:p text:style-name="al">artikel 32 en 34 van de Participatiewet.</text:p>
            <text:p text:style-name="al"/>
            <text:p text:style-name="al">Besluit:</text:p>
            <text:p text:style-name="al"/>
            <text:list text:style-name="id1-3-2-1-1-11">
              <text:list-item text:style-override="id1-3-2-1-1-11-1">
                <text:number>1.</text:number>
                <text:p text:style-name="al">De Beleidsregel maatschappelijk actief bonus gemeente Roerdalen 2019 in te trekken.</text:p>
              </text:list-item>
              <text:list-item text:style-override="id1-3-2-1-1-11-2">
                <text:number>2.</text:number>
                <text:p text:style-name="al">De navolgende Beleidsregel maatschappelijk actief bonus gemeente Roerdalen 2021 vast te stellen.</text:p>
              </text:list-item>
            </text:list>
            <text:p text:style-name="al">
            <text:span text:style-name="nadrukvet">Beleidsregel Maatschappelijk actief bonus gemeente Roerda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inkomen: het inkomen van de inwoner en diens eventuele partner bedoeld in artikel 32 van de wet. Een bijstandsuitkering wordt in afwijking van artikel 32 van de wet voor de beoordeling van het recht op de maatschappelijk actief bonus als inkomen gezien;</text:p>
                  </text:list-item>
                  <text:list-item text:style-override="id1-3-2-2-1-2-3-4">
                    <text:number>d.</text:number>
                    <text:p text:style-name="al">maatschappelijk actief bonus (MAB): een bedrag dat bedoeld is om inwoners te stimuleren om actief bezig te zijn met maatschappelijk nuttige activiteiten;</text:p>
                  </text:list-item>
                  <text:list-item text:style-override="id1-3-2-2-1-2-3-5">
                    <text:number>e.</text:number>
                    <text:p text:style-name="al">individuele inkomenstoeslag (IIT): een toeslag die aan inwoners wordt verstrekt op basis van de verordening individuele inkomenstoeslag;</text:p>
                  </text:list-item>
                  <text:list-item text:style-override="id1-3-2-2-1-2-3-6">
                    <text:number>f.</text:number>
                    <text:p text:style-name="al">persoonlijk participatiebudget pensioengerechtigden (PPP): een toeslag die aan inwoners wordt verstrekt op basis van de beleidsregel persoonlijk participatiebudget pensioengerechtigden</text:p>
                  </text:list-item>
                  <text:list-item text:style-override="id1-3-2-2-1-2-3-7">
                    <text:number>g.</text:number>
                    <text:p text:style-name="al">maatschappelijk nuttige activiteiten: activiteiten waaraan maatschappelijk behoefte bestaat die zonder vergoeding, op vrijwillige basis en in georganiseerd verband worden verricht; </text:p>
                  </text:list-item>
                  <text:list-item text:style-override="id1-3-2-2-1-2-3-8">
                    <text:number>h.</text:number>
                    <text:p text:style-name="al">peildatum: de datum waarop de aanvraag om een maatschappelijk actief bonus is ontvangen;</text:p>
                  </text:list-item>
                  <text:list-item text:style-override="id1-3-2-2-1-2-3-9">
                    <text:number>i.</text:number>
                    <text:p text:style-name="al">referteperiode: periode van 12 maanden voorafgaande aan de peildatum;</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list text:style-name="id1-3-2-2-2-2">
              <text:list-item text:style-override="id1-3-2-2-2-2">
                <text:number>1.</text:number>
                <text:p text:style-name="al">In aanmerking voor de maatschappelijk actief bonus komt: </text:p>
                <text:list text:style-name="id1-3-2-2-2-2-3">
                  <text:list-item text:style-override="id1-3-2-2-2-2-3-1">
                    <text:number>a.</text:number>
                    <text:p text:style-name="al">De inwoner vanaf 27 jaar die op de peildatum in de gemeente woont en die samen met diens eventuele partner een inkomen heeft dat gedurende de referteperiode gemiddeld niet hoger is dan 120% van de toepasselijke bijstandsnorm; </text:p>
                  </text:list-item>
                </text:list>
              </text:list-item>
              <text:list-item text:style-override="id1-3-2-2-2-3">
                <text:number>2.</text:number>
                <text:p text:style-name="al">Onder de voorwaarde dat:</text:p>
                <text:list text:style-name="id1-3-2-2-2-3-3">
                  <text:list-item text:style-override="id1-3-2-2-2-3-3-1">
                    <text:number>a.</text:number>
                    <text:p text:style-name="al">de inwoner, zoals genoemd in lid 1 van dit artikel, samen met diens eventuele partner geen in aanmerking te nemen vermogen heeft als bedoeld in artikel 34 van de wet en</text:p>
                  </text:list-item>
                  <text:list-item text:style-override="id1-3-2-2-2-3-3-2">
                    <text:number>b.</text:number>
                    <text:p text:style-name="al">de inwoner minimaal 6 uur per week onbetaald maatschappelijk nuttige activiteiten verricht in enig georganiseerd verband en deze werkzaamheden ook heeft verricht gedurende 6 maanden voorafgaande aan de peildatum. </text:p>
                  </text:list-item>
                </text:list>
              </text:list-item>
            </text:list>
          </text:section>
          <text:section text:name="artikel_id1-3-2-2-3" text:style-name="artikel">
            <text:p text:style-name="artikel_kop_titel"><text:span text:style-name="artikel_kop_label">Artikel</text:span> <text:span text:style-name="artikel_kop_nr">3</text:span> Uitsluitingsgronden</text:p>
            <text:p text:style-name="al">Geen recht op een MAB heeft de inwoner die gedurende de referteperiode:</text:p>
            <text:list text:style-name="id1-3-2-2-3-3">
              <text:list-item text:style-override="id1-3-2-2-3-3">
                <text:number>1.</text:number>
                <text:p text:style-name="al">al eerder een verstrekking heeft gehad op grond van de MAB;</text:p>
              </text:list-item>
              <text:list-item text:style-override="id1-3-2-2-3-4">
                <text:number>2.</text:number>
                <text:p text:style-name="al">een maatregel en/of boete vanuit enige sociale wet of regelgeving opgelegd heeft gekregen.</text:p>
              </text:list-item>
            </text:list>
          </text:section>
          <text:section text:name="artikel_id1-3-2-2-4" text:style-name="artikel">
            <text:p text:style-name="artikel_kop_titel"><text:span text:style-name="artikel_kop_label">Artikel</text:span> <text:span text:style-name="artikel_kop_nr">4</text:span> Hoogte en aanvraag </text:p>
            <text:list text:style-name="id1-3-2-2-4-2">
              <text:list-item text:style-override="id1-3-2-2-4-2">
                <text:number>1.</text:number>
                <text:p text:style-name="al">De hoogte van de maatschappelijk actief bonus bedraagt € 250,00 per persoon per kalenderjaar.</text:p>
              </text:list-item>
              <text:list-item text:style-override="id1-3-2-2-4-3">
                <text:number>2.</text:number>
                <text:p text:style-name="al">De bonus wordt toegekend op aanvraag en wordt niet met terugwerkende kracht verstrekt. </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gevallen waarin deze regeling niet voorziet of waarbij de toepassing tot onrechtvaardige gevolgen zou leiden, beslist het college. </text:p>
          </text:section>
          <text:section text:name="artikel_id1-3-2-2-6" text:style-name="artikel">
            <text:p text:style-name="artikel_kop_titel"><text:span text:style-name="artikel_kop_label">Artikel</text:span> <text:span text:style-name="artikel_kop_nr">6</text:span> Inwerkingtreding en intrekken oude regeling</text:p>
            <text:p text:style-name="al">Deze beleidsregel treedt in werking de dag na bekendmaking en heeft terugwerkende</text:p>
            <text:p text:style-name="al"> kracht tot en met 1 januari 2021.</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maatschappelijk actief bonus gemeente Roerdalen 2021.” </text:p>
            <text:p text:style-name="al"/>
          </text:section>
        </text:section>
        <text:section text:name="regeling-sluiting_id1-3-2-3" text:style-name="regeling-sluiting">
          <text:section text:name="ondertekening_id1-3-2-3-1">
            <text:p><text:span text:style-name="functie">Aldus vastgesteld in de vergadering van burgemeester en wethouders van 16 maart 2021. </text:span></text:p>
            <text:p><text:span text:style-name="functie"/></text:p>
          </text:section>
          <text:section text:name="ondertekening_id1-3-2-3-2">
            <text:p><text:span text:style-name="functie"/></text:p>
            <text:p><text:span text:style-name="functie">Sint Odiliënberg, 16 maart 2021,</text:span></text:p>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J.W.M. LʼOrtije </text:span></text:p>
            <text:p><text:span text:style-name="functie"/></text:p>
          </text:section>
          <text:section text:name="ondertekening_id1-3-2-3-6">
            <text:p><text:span text:style-name="functie"/></text:p>
            <text:p><text:span text:style-name="functie">De burgemeester,</text:span></text:p>
            <text:p><text:span text:style-name="functie">mr. M.D. de Boer-Beert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 </text:span> <text:span text:style-name="nr"/> bij de beleidsregel Maatschappelijk Actief Bonus</text:p>
          <text:p text:style-name="al"/>
          <text:p text:style-name="al">
          <text:span text:style-name="nadrukvet">Algemene toelichting</text:span>
        </text:p>
          <text:p text:style-name="al"/>
          <text:p text:style-name="al">Voorliggende regeling heeft betrekking op de maatschappelijk actief bonus (MAB). De bonus is geïntroduceerd voor minima met een (gezins)inkomen tot 120% van de toepasselijke bijstandsnorm die maatschappelijk nuttige activiteiten verrichten, op vrijwillige basis, voor minimaal 6 uur per week en in enig georganiseerd verband, gedurende minimaal 6 maanden. Er is sprake van ‘enig georganiseerde verband‘ indien er een overeenkomst is tussen de uitkeringsgerechtigde en de organisatie waar de activiteiten worden verricht.</text:p>
          <text:p text:style-name="al"/>
          <text:p text:style-name="al">De MAB is een financiële ondersteuning als ‘beloning’ voor het verrichten van maatschappelijk nuttige activiteiten en bedraagt € 250,00 per persoon per kalenderjaar.</text:p>
          <text:p text:style-name="al"/>
          <text:p text:style-name="al">De bonus is niet bedoeld voor activiteiten die voortvloeien uit een overeengekomen re-integratietraject (zoals werken met behoud van uitkering, proefplaatsing of een participatieplaats). </text:p>
          <text:p text:style-name="al">De bonus staat los van een eventuele onkostenvergoeding (artikel 32 lid 2 sub f Pw) vanuit de organisatie waar men de activiteiten verricht en de premie vrijwilligerswerk die verkregen kan worden op grond van de re-integratieverordening. </text:p>
          <text:p text:style-name="al"/>
          <text:p text:style-name="al">
          <text:span text:style-name="nadrukvet">Artikelsgewijze toelichting </text:span>
        </text:p>
          <text:p text:style-name="al"/>
          <text:p text:style-name="al">
          <text:span text:style-name="nadrukvet">Artikel 1 </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zijn activiteiten waaraan maatschappelijk behoefte bestaat die zonder vergoeding en in georganiseerd verband worden verricht.</text:p>
          <text:p text:style-name="al"/>
          <text:p text:style-name="al">
          <text:span text:style-name="nadrukvet">Artikel 2 Doelgroep maatschappelijk actief bonus </text:span>
        </text:p>
          <text:p text:style-name="al">Doelgroep van de maatschappelijk actief bonus zijn volgens het minimabeleid inwoners met een uitkering of inkomen tot een maximum van 120% van de toepasselijke bijstandsnorm. Het gaat hierbij om het gezinsinkomen, dus van de aanvrager en eventuele partner samen. Het kan voorkomen dat de aanvrager geen inkomen heeft. Er bestaat recht op de bonus zolang het gezinsinkomen niet hoger dan 120% van de toepasselijke bijstandsnorm is. </text:p>
          <text:p text:style-name="al">Wat betreft de leeftijd van de rechthebbenden: deze minimaregeling staat open voor inwoners van 27 jaar en ouder. Hierbij wordt aangesloten bij de Participatiewet waarin een aantal regelingen voor jongeren zijn uitgesloten.</text:p>
          <text:p text:style-name="al"/>
          <text:p text:style-name="al">Maatschappelijk nuttige activiteiten worden omschreven als:</text:p>
          <text:list text:style-name="id1-3-2-4-24">
            <text:list-item text:style-override="id1-3-2-4-24-1">
              <text:number>1.</text:number>
              <text:p text:style-name="al">activiteiten die op vrijwillige basis worden uitgevoerd,</text:p>
            </text:list-item>
            <text:list-item text:style-override="id1-3-2-4-24-2">
              <text:number>2.</text:number>
              <text:p text:style-name="al">zonder financiële <text:span text:style-name="nadrukondlijn">vergoeding</text:span> (buiten eventuele onkostenvergoedingen),</text:p>
            </text:list-item>
            <text:list-item text:style-override="id1-3-2-4-24-3">
              <text:number>3.</text:number>
              <text:p text:style-name="al">in <text:span text:style-name="nadrukondlijn">georganiseerd verband</text:span>,</text:p>
            </text:list-item>
            <text:list-item text:style-override="id1-3-2-4-24-4">
              <text:number>4.</text:number>
              <text:p text:style-name="al">met een maatschappelijk doel voor anderen, hetzij individuen, groepen of de <text:span text:style-name="nadrukondlijn">samenleving</text:span> in haar geheel (maar zonder <text:span text:style-name="nadrukondlijn">familieband</text:span>).</text:p>
            </text:list-item>
          </text:list>
          <text:p text:style-name="al">Maatschappelijk nuttige activiteiten mogen geen belemmering zijn om naar werk uit te stromen. </text:p>
          <text:p text:style-name="al"/>
          <text:p text:style-name="al">De inwoner en de organisatie waarbinnen hij activiteiten verricht dienen een schriftelijke overeenkomst af te sluiten waarin de afspraken over de activiteiten en de voorwaarden zijn vastgelegd. </text:p>
          <text:p text:style-name="al"/>
          <text:p text:style-name="al">
          <text:span text:style-name="nadrukvet">Artikel 3</text:span>
        </text:p>
          <text:p text:style-name="al">De maatschappelijk actief bonus wordt eenmaal per 12 maanden (zijnde de referteperiode) verstrekt.</text:p>
          <text:p text:style-name="al"/>
          <text:p text:style-name="al">
          <text:span text:style-name="nadrukvet">Artikel 4</text:span>
        </text:p>
          <text:p text:style-name="al">De maatschappelijk actief bonus wordt niet met terugwerkende kracht verstrekt.</text:p>
          <text:p text:style-name="al"/>
          <text:p text:style-name="al">
          <text:span text:style-name="nadrukvet">Artikel 5</text:span>
        </text:p>
          <text:p text:style-name="al">Er kunnen zich situaties voordoen waarbij de toepassing van de regeling tot onrechtvaardige gevolgen kan leiden of tot gevolgen die in strijd zijn met de uitgangspunten van het huidige minimabeleid. Om die reden is in artikel 5 een grondslag opgenomen om in dergelijke gevallen gemotiveerd af te kunnen wijken. </text:p>
          <text:p text:style-name="al"/>
          <text:p text:style-name="al">
          <text:span text:style-name="nadrukvet">Artikel 6 en Artikel 7</text:span>
        </text:p>
          <text:p text:style-name="al">Deze artikelen behoeven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76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32 van de Wet werk en bijstand]|[1.0:c:BWBR0015703&amp;artikel=32&amp;g=2021-01-01</meta:user-defined>
    <meta:user-defined meta:name="DC.source">artikel 34 van de Participatiewet]|[1.0:c:BWBR0015703&amp;artikel=34&amp;g=2021-01-01</meta:user-defined>
    <meta:user-defined meta:name="DCTERMS.alternative">Beleidsregel maatschappelijk actief bonus gemeente Roerdalen 2021</meta:user-defined>
    <dc:language>nl</dc:language>
    <meta:user-defined meta:name="OVERHEID.Gemeente/DC.spatial">Roerdalen</meta:user-defined>
    <meta:user-defined meta:name="DC.title">Beleidsregel van het college van burgemeester en wethouders van de gemeente Roerdalen houdende regels omtrent de maatschappelijk actief bonus (Beleidsregel maatschappelijk actief bonus gemeente Roerdalen 2021)</meta:user-defined>
    <meta:user-defined meta:name="DCTERMS.W3CDTF/DCTERMS.available">2021-04-09</meta:user-defined>
    <meta:user-defined meta:name="DCTERMS.W3CDTF/OVERHEIDop.jaargang">2021</meta:user-defined>
    <meta:user-defined meta:name="OVERHEIDop.publicationIssue">109766</meta:user-defined>
    <meta:user-defined meta:name="OVERHEIDop.betreftRegeling">CVDR656427_1</meta:user-defined>
    <meta:user-defined meta:name="xs:date/OVERHEIDop.startdatum">2021-03-10</meta:user-defined>
    <meta:user-defined meta:name="OVERHEIDop.GmbID/DC.identifier">gmb-2021-109766</meta:user-defined>
    <meta:user-defined meta:name="OVERHEIDop.versieInformatie"/>
  </office:meta>
</office:document-meta>
</file>