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nningstraat 8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2465045 voor een omgevingsvergunning voor het <text:span text:style-name="nadrukvet">aanleg/aanpassen van een in- uitrit </text:span>op locatie Banningstraat 8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976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16.3 459316.06</meta:user-defined>
    <meta:user-defined meta:name="DC.title">Kennisgeving verlenging beslistermijn omgevingsvergunning Banningstraat 8 in Soesterberg</meta:user-defined>
    <meta:user-defined meta:name="OVERHEID.PostcodeHuisnummer/OVERHEIDop.postcodeHuisnummer">3769AB 8</meta:user-defined>
    <meta:user-defined meta:name="OVERHEIDop.straatnaam">Banningstraat</meta:user-defined>
    <meta:user-defined meta:name="OVERHEIDop.woonplaats">Soesterbe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64</meta:user-defined>
    <meta:user-defined meta:name="OVERHEIDop.GmbID/DC.identifier">gmb-2021-109764</meta:user-defined>
    <meta:user-defined meta:name="OVERHEIDop.versieInformatie"/>
  </office:meta>
</office:document-meta>
</file>