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nze Lieve Vrouweschutsstraat kadastraal L2182 en L1871, Vlijmen, aanleggen twe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aart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twee in- en uitritten aan de Onze Lieve Vrouweschutsstraat kadastraal L2182 en L1871 in Vlijmen. De aanvraag is bij de gemeente bekend onder nummer 11058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76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6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5897</meta:user-defined>
    <dc:language>nl</dc:language>
    <meta:user-defined meta:name="OVERHEID.EPSG28992/DC.spatial">143464 411671</meta:user-defined>
    <meta:user-defined meta:name="DC.title">Gemeente Heusden - Omgevingsvergunning aangevraagd - Onze Lieve Vrouweschutsstraat kadastraal L2182 en L1871, Vlijmen, aanleggen twee in- en uitritten</meta:user-defined>
    <meta:user-defined meta:name="OVERHEID.PostcodeHuisnummer/OVERHEIDop.postcodeHuisnummer">5251AZ 21</meta:user-defined>
    <meta:user-defined meta:name="OVERHEIDop.straatnaam">Onze Lieve Vrouweschutsstraat</meta:user-defined>
    <meta:user-defined meta:name="OVERHEIDop.woonplaats">Vlijm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763</meta:user-defined>
    <meta:user-defined meta:name="OVERHEIDop.GmbID/DC.identifier">gmb-2021-109763</meta:user-defined>
    <meta:user-defined meta:name="OVERHEIDop.versieInformatie"/>
  </office:meta>
</office:document-meta>
</file>