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22*"/>
    </style:style>
    <style:style style:family="table-column" style:parent-style-name="colspec" style:name="id1-3-2-1-1-4-1-3">
      <style:table-column-properties style:rel-column-width="21*"/>
    </style:style>
    <style:style style:family="table-column" style:parent-style-name="colspec" style:name="id1-3-2-1-1-4-1-4">
      <style:table-column-properties style:rel-column-width="35*"/>
    </style:style>
  </office:automatic-styles>
  <office:body>
    <office:text>
      <text:p text:style-name="new_page_staatscourant"/>
      <text:p text:style-name="single-kop-titel">Gemeente Heusden – Ingetrokken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staande aanvragen Omgevingsvergunning zijn door de aanvrager ingetrokk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publicati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32509</text:p>
                  </table:table-cell>
                  <table:table-cell table:style-name="entry" table:number-rows-spanned="1" table:number-columns-spanned="1">
                    <text:p text:style-name="table_al">woensdag 14 april 2021</text:p>
                  </table:table-cell>
                  <table:table-cell table:style-name="entry" table:number-rows-spanned="1" table:number-columns-spanned="1">
                    <text:p text:style-name="table_al">Voorste Zeedijk 10 Vlijmen</text:p>
                  </table:table-cell>
                  <table:table-cell table:style-name="entry" table:number-rows-spanned="1" table:number-columns-spanned="1">
                    <text:p text:style-name="table_al">Op verzoek intrekken vergunning, aspect milieu, voor gehele veebestand (OMWB zaaknummer 20111161)</text:p>
                  </table:table-cell>
                </table:table-row>
              </table:table>
              <text:p text:style-name="table_bottom"/>
            </text:section>
            <text:p text:style-name="common-al"/>
            <text:p text:style-name="common-al"/>
            <text:p text:style-name="common-al">De beschikking en de bijbehorende stukken zijn in te zien <text:span text:style-name="nadrukvet">van </text:span><text:span text:style-name="nadrukvet">14 april </text:span><text:span text:style-name="nadrukvet">tot en met </text:span><text:span text:style-name="nadrukvet">26 mei</text:span><text:span text:style-name="nadrukvet"> 20</text:span><text:span text:style-name="nadrukvet">21 </text:span>bij de gemeente Heusden.</text:p>
            <text:p text:style-name="common-al"/>
            <text:p text:style-name="common-al">Tot het einde van de inzagetermijn kunnen belanghebbenden beroep aantekenen tegen deze beschikking. Het beroepschrift moet in tweevoud ingediend worden bij de Rechtbank te ’s-Hertogenbosch. De dag nadat de beroepstermijn is verstreken, treedt de beschikking in werking. Het indienen van een beroepschrift stelt de werking van de beschikking niet uit. </text:p>
            <text:p text:style-name="common-al"/>
            <text:p text:style-name="last-al">Als u niet wil dat deze beschikking in werking treedt na afloop van de beroepstermijn, kan tijdens die termijn om een voorlopige voorziening worden verzocht. Dit verzoek kan worden gedaan bij de Voorzieningenrechter van de Rechtbank te ’s-Hertogenbosch. De beschikking treedt in dat geval niet in werking voordat over di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75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5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5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2509</meta:user-defined>
    <dc:language>nl</dc:language>
    <meta:user-defined meta:name="OVERHEID.EPSG28992/DC.spatial">144356.664 413084.389</meta:user-defined>
    <meta:user-defined meta:name="DC.title">Gemeente Heusden – Ingetrokken Omgevingsvergunning Milieu</meta:user-defined>
    <meta:user-defined meta:name="OVERHEID.PostcodeHuisnummer/OVERHEIDop.postcodeHuisnummer">5251VL 10</meta:user-defined>
    <meta:user-defined meta:name="OVERHEIDop.straatnaam">Voorste Zeedijk</meta:user-defined>
    <meta:user-defined meta:name="OVERHEIDop.woonplaats">Vlijmen</meta:user-defined>
    <meta:user-defined meta:name="DCTERMS.W3CDTF/DCTERMS.available">2021-04-14</meta:user-defined>
    <meta:user-defined meta:name="DCTERMS.W3CDTF/OVERHEIDop.jaargang">2021</meta:user-defined>
    <meta:user-defined meta:name="OVERHEIDop.publicationIssue">109757</meta:user-defined>
    <meta:user-defined meta:name="OVERHEIDop.GmbID/DC.identifier">gmb-2021-109757</meta:user-defined>
    <meta:user-defined meta:name="OVERHEIDop.versieInformatie"/>
  </office:meta>
</office:document-meta>
</file>