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Melding Activiteitenbesluit milieubeheer – Oude Maasdijk 4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 voor:</text:p>
            <text:p text:style-name="common-al">Voor:  veranderen van een propaantank </text:p>
            <text:p text:style-name="common-al">Locatie: Oude Maasdijk 4, 5363 TV in Velp </text:p>
            <text:p text:style-name="common-al">Datum ontvangen:  8 maart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975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6203 418994</meta:user-defined>
    <meta:user-defined meta:name="DC.title">Gemeente Grave - Melding Activiteitenbesluit milieubeheer – Oude Maasdijk 4, Velp</meta:user-defined>
    <meta:user-defined meta:name="OVERHEID.PostcodeHuisnummer/OVERHEIDop.postcodeHuisnummer">5363TV 4</meta:user-defined>
    <meta:user-defined meta:name="OVERHEIDop.straatnaam">Oude Maasdijk</meta:user-defined>
    <meta:user-defined meta:name="OVERHEIDop.woonplaats">Vel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09755</meta:user-defined>
    <meta:user-defined meta:name="OVERHEIDop.GmbID/DC.identifier">gmb-2021-109755</meta:user-defined>
    <meta:user-defined meta:name="OVERHEIDop.versieInformatie"/>
  </office:meta>
</office:document-meta>
</file>