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dijk 357 A, 2165 AC Lisserbroek, het legaliseren van een bedrijfswoning, datum verlengingsbesluit: 02-04-2021, zaak 10138541, OLO-5842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75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99045.245 473483.678</meta:user-defined>
    <meta:user-defined meta:name="DC.title">Verlenging beslistermijn aanvraag omgevingsvergunning, Lisserdijk 357 A, 2165 AC Lisserbroek, het legaliseren van een bedrijfswoning, datum verlengingsbesluit: 02-04-2021, zaak 10138541, OLO-5842087.</meta:user-defined>
    <meta:user-defined meta:name="OVERHEID.PostcodeHuisnummer/OVERHEIDop.postcodeHuisnummer">2165AC 357</meta:user-defined>
    <meta:user-defined meta:name="OVERHEIDop.straatnaam">Lisserdijk</meta:user-defined>
    <meta:user-defined meta:name="OVERHEIDop.woonplaats">Lisser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52</meta:user-defined>
    <meta:user-defined meta:name="OVERHEIDop.GmbID/DC.identifier">gmb-2021-109752</meta:user-defined>
    <meta:user-defined meta:name="OVERHEIDop.versieInformatie"/>
  </office:meta>
</office:document-meta>
</file>