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hezerweg 4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omgevingsvergunning voor het realiseren van een aanbouw aan de achterzijde van een woning op de locatie Milhezerweg 48 te Deurne. De zaak is geregistreerd onder nummer HZ-2021-0141.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74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8 387474</meta:user-defined>
    <meta:user-defined meta:name="OVERHEID.EPSG28992/DC.spatial">183838.91 387484.98</meta:user-defined>
    <meta:user-defined meta:name="DC.title">Kennisgeving besluit op aanvraag omgevingsvergunning Milhezerweg 48 te Deurne</meta:user-defined>
    <meta:user-defined meta:name="OVERHEID.PostcodeHuisnummer/OVERHEIDop.postcodeHuisnummer">5752BD 48</meta:user-defined>
    <meta:user-defined meta:name="OVERHEID.PostcodeHuisnummer/OVERHEIDop.postcodeHuisnummer">5752BD 48</meta:user-defined>
    <meta:user-defined meta:name="OVERHEIDop.straatnaam">Milhezerweg</meta:user-defined>
    <meta:user-defined meta:name="OVERHEIDop.straatnaam">Milhezerweg</meta:user-defined>
    <meta:user-defined meta:name="OVERHEIDop.woonplaats">Deurne</meta:user-defined>
    <meta:user-defined meta:name="OVERHEIDop.woonplaats">Deurne</meta:user-defined>
    <meta:user-defined meta:name="DCTERMS.W3CDTF/DCTERMS.available">2021-04-09</meta:user-defined>
    <meta:user-defined meta:name="OVERHEIDop.externeBijlage">Aanvraag aanbouw Milhezerweg 48 (publiceerbaar)|exb-2021-21031</meta:user-defined>
    <meta:user-defined meta:name="OVERHEIDop.externeBijlage">Milhezerweg_48_REV_A-A3_1_pdf (publiceerbaar)|exb-2021-21032</meta:user-defined>
    <meta:user-defined meta:name="OVERHEIDop.externeBijlage">Omgevingsvergunning HZ-2021-0141 (publiceerbaar)|exb-2021-21033</meta:user-defined>
    <meta:user-defined meta:name="OVERHEIDop.externeBijlage">Milhezerweg_48_REV_A-A3_1_Aanzichten_pdf (publi...|exb-2021-21034</meta:user-defined>
    <meta:user-defined meta:name="DCTERMS.W3CDTF/OVERHEIDop.jaargang">2021</meta:user-defined>
    <meta:user-defined meta:name="OVERHEIDop.publicationIssue">109749</meta:user-defined>
    <meta:user-defined meta:name="OVERHEIDop.GmbID/DC.identifier">gmb-2021-109749</meta:user-defined>
    <meta:user-defined meta:name="OVERHEIDop.versieInformatie"/>
  </office:meta>
</office:document-meta>
</file>