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Melding Activiteitenbesluit milieubeheer – Hardweg 15,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voor:</text:p>
            <text:p text:style-name="common-al">Voor:  veranderen van pop-up restaurant  </text:p>
            <text:p text:style-name="common-al">Locatie:  Hardweg 15, 5439 NG te Linden</text:p>
            <text:p text:style-name="common-al">Datum ontvangen:  1 oktober 2020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0974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5356.009 418206.163</meta:user-defined>
    <meta:user-defined meta:name="DC.title">Gemeente Cuijk - Melding Activiteitenbesluit milieubeheer – Hardweg 15, Linden</meta:user-defined>
    <meta:user-defined meta:name="OVERHEID.PostcodeHuisnummer/OVERHEIDop.postcodeHuisnummer">5439NG 15</meta:user-defined>
    <meta:user-defined meta:name="OVERHEIDop.straatnaam">Hardweg</meta:user-defined>
    <meta:user-defined meta:name="OVERHEIDop.woonplaats">Lin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09745</meta:user-defined>
    <meta:user-defined meta:name="OVERHEIDop.GmbID/DC.identifier">gmb-2021-109745</meta:user-defined>
    <meta:user-defined meta:name="OVERHEIDop.versieInformatie"/>
  </office:meta>
</office:document-meta>
</file>