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  Assinkshoekweg 10a: plaatsen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ssinkshoekweg 10a in Albergen</text:p>
            <text:p text:style-name="common-al">Project: het plaatsen van een mantelzorg woning</text:p>
            <text:p text:style-name="common-al">Ingekomen: 06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72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mantelzorg woning</meta:user-defined>
    <dc:language>nl</dc:language>
    <meta:user-defined meta:name="OVERHEID.EPSG28992/DC.spatial">247357.400204508 488426.503461129</meta:user-defined>
    <meta:user-defined meta:name="DC.title">Gemeente Tubbergen - aanvraag omgevingsvergunning, Albergen,  Assinkshoekweg 10a: plaatsen mantelzorg woning</meta:user-defined>
    <meta:user-defined meta:name="OVERHEID.PostcodeHuisnummer/OVERHEIDop.postcodeHuisnummer">7665RM 10</meta:user-defined>
    <meta:user-defined meta:name="OVERHEIDop.straatnaam">Assinkshoekweg</meta:user-defined>
    <meta:user-defined meta:name="OVERHEIDop.woonplaats">Alber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720</meta:user-defined>
    <meta:user-defined meta:name="OVERHEIDop.GmbID/DC.identifier">gmb-2021-109720</meta:user-defined>
    <meta:user-defined meta:name="OVERHEIDop.versieInformatie"/>
  </office:meta>
</office:document-meta>
</file>