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058 aangevraagd, Poortugaal 't Wi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t Wiel 2 3171 BJ Poortugaal (A210311058), voor het plaatsen van een scootmobielen stalling op het voorerf van een verzorgingshuis (08-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9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058</meta:user-defined>
    <meta:user-defined meta:name="DCTERMS.abstract">Poortugaal 't Wiel 2, plaatsen scootmobielen stalling op voorerf verzorgingshuis </meta:user-defined>
    <dc:language>nl</dc:language>
    <meta:user-defined meta:name="OVERHEID.EPSG28992/DC.spatial">86464.024 430119.621</meta:user-defined>
    <meta:user-defined meta:name="DC.title">Omgevingsvergunning A210311058 aangevraagd, Poortugaal 't Wiel 2</meta:user-defined>
    <meta:user-defined meta:name="OVERHEID.PostcodeHuisnummer/OVERHEIDop.postcodeHuisnummer">3171BJ 2</meta:user-defined>
    <meta:user-defined meta:name="OVERHEIDop.straatnaam">'t Wiel</meta:user-defined>
    <meta:user-defined meta:name="OVERHEIDop.woonplaats">Poortugaal</meta:user-defined>
    <meta:user-defined meta:name="DCTERMS.W3CDTF/DCTERMS.available">2021-01-14</meta:user-defined>
    <meta:user-defined meta:name="DCTERMS.W3CDTF/OVERHEIDop.jaargang">2021</meta:user-defined>
    <meta:user-defined meta:name="OVERHEIDop.publicationIssue">10972</meta:user-defined>
    <meta:user-defined meta:name="OVERHEIDop.GmbID/DC.identifier">gmb-2021-10972</meta:user-defined>
    <meta:user-defined meta:name="OVERHEIDop.versieInformatie"/>
  </office:meta>
</office:document-meta>
</file>