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gelegen achter Odoornerstraat 16 (kadastrale sectie D 4466), het oprichten van een tijdelijk agrarisch bedrijfsgebouw voor de duur van vijf ja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Gelegen achter Odoornerstraat 16 (kadastrale sectie D 4466), het oprichten van een tijdelijk agrarisch bedrijfsgebouw voor de duur van vijf jaar, 456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291.114 545565.913</meta:user-defined>
    <meta:user-defined meta:name="DC.title">Gemeente Borger-Odoorn, Ees, gelegen achter Odoornerstraat 16 (kadastrale sectie D 4466), het oprichten van een tijdelijk agrarisch bedrijfsgebouw voor de duur van vijf jaar (aanvraag)</meta:user-defined>
    <meta:user-defined meta:name="OVERHEID.PostcodeHuisnummer/OVERHEIDop.postcodeHuisnummer">9536TA 16</meta:user-defined>
    <meta:user-defined meta:name="OVERHEIDop.straatnaam">Odoornerstraat</meta:user-defined>
    <meta:user-defined meta:name="OVERHEIDop.woonplaats">E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70</meta:user-defined>
    <meta:user-defined meta:name="OVERHEIDop.GmbID/DC.identifier">gmb-2021-10970</meta:user-defined>
    <meta:user-defined meta:name="OVERHEIDop.versieInformatie"/>
  </office:meta>
</office:document-meta>
</file>