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Borchgrave 10-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pril 2021 een besluit genomen op de aanvraag voor een ontheffing tijdelijk gebruik gemeentegrond op locatie Borchgrave 10-12 te Sint-Oedenrode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Tijdelijk gebruik gemeentegrond - opslag van bouwmateriaal</text:p>
            <text:p text:style-name="common-al">Locatie: Borchgrave 10-12 te Sint-Oedenrode</text:p>
            <text:p text:style-name="common-al">Zaaknummer: OTG-2021-019</text:p>
            <text:p text:style-name="common-al">Datum / Periode: 29 maart t/m 2 augustus 202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3 april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69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9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9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60.58 397096.59</meta:user-defined>
    <meta:user-defined meta:name="DC.title">Kennisgeving besluit op aanvraag ontheffing tijdelijk gebruik gemeentegrond Borchgrave 10-12 te Sint-Oedenrode</meta:user-defined>
    <meta:user-defined meta:name="OVERHEID.PostcodeHuisnummer/OVERHEIDop.postcodeHuisnummer">5492AT 10</meta:user-defined>
    <meta:user-defined meta:name="OVERHEIDop.straatnaam">Borchgrave</meta:user-defined>
    <meta:user-defined meta:name="OVERHEIDop.woonplaats">Sint-Oedenrod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693</meta:user-defined>
    <meta:user-defined meta:name="OVERHEIDop.GmbID/DC.identifier">gmb-2021-109693</meta:user-defined>
    <meta:user-defined meta:name="OVERHEIDop.versieInformatie"/>
  </office:meta>
</office:document-meta>
</file>