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Prinses Irenestraat 19, Amsterdam, wijzigen bestemm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wijzigen van de bestemming ten behoeve van de verbouwing van het Convict en de kapel in het Beatrixpark. </text:p>
            <text:p text:style-name="common-al">Datum besluit: 18 januari 2021</text:p>
            <text:p text:style-name="common-al">Aanvrager: Stichting Amsterdamse Hogeschool voor de Kunsten</text:p>
            <text:p text:style-name="common-al">Zaaknummer: 9968922</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96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477 483873</meta:user-defined>
    <meta:user-defined meta:name="DC.title">Wabo, reguliere procedure, vergunning verleend, Prinses Irenestraat 19, Amsterdam, wijzigen bestemming</meta:user-defined>
    <meta:user-defined meta:name="OVERHEID.PostcodeHuisnummer/OVERHEIDop.postcodeHuisnummer">1077WT 19</meta:user-defined>
    <meta:user-defined meta:name="OVERHEIDop.straatnaam">Prinses Irenestraat</meta:user-defined>
    <meta:user-defined meta:name="OVERHEIDop.woonplaats">Amsterdam</meta:user-defined>
    <meta:user-defined meta:name="DCTERMS.W3CDTF/DCTERMS.available">2021-01-13</meta:user-defined>
    <meta:user-defined meta:name="DCTERMS.W3CDTF/OVERHEIDop.jaargang">2021</meta:user-defined>
    <meta:user-defined meta:name="OVERHEIDop.publicationIssue">10968</meta:user-defined>
    <meta:user-defined meta:name="OVERHEIDop.GmbID/DC.identifier">gmb-2021-10968</meta:user-defined>
    <meta:user-defined meta:name="OVERHEIDop.versieInformatie"/>
  </office:meta>
</office:document-meta>
</file>