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Zandhoefs oogstfeest 1 augsu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eft de gemeente een aanvraag ontvangen voor een evenementenvergunning op locatie Strobolse Heidesteeg 10A te Sint-Oedenrode. De aanvraag is geregistreerd onder zaaknummer VEV-2021-049.</text:p>
            <text:p text:style-name="common-al">Omschrijving evenement: Zandhoefs oogstfeest 1 augsutu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67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7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7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3175.61 396541.55</meta:user-defined>
    <meta:user-defined meta:name="DC.title">Kennisgeving ontvangst aanvraag evenementenvergunning - Zandhoefs oogstfeest 1 augsutus 2021</meta:user-defined>
    <meta:user-defined meta:name="OVERHEID.PostcodeHuisnummer/OVERHEIDop.postcodeHuisnummer">5491RT 10</meta:user-defined>
    <meta:user-defined meta:name="OVERHEIDop.straatnaam">Strobolse Heidesteeg</meta:user-defined>
    <meta:user-defined meta:name="OVERHEIDop.woonplaats">Sint-Oedenrod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76</meta:user-defined>
    <meta:user-defined meta:name="OVERHEIDop.GmbID/DC.identifier">gmb-2021-109676</meta:user-defined>
    <meta:user-defined meta:name="OVERHEIDop.versieInformatie"/>
  </office:meta>
</office:document-meta>
</file>