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550 Maarssen - plaatsen aanbouw achterzijde 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1</text:p>
            <text:p text:style-name="common-al">Zaaknummer: 2021-0008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66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lkenkamp 550, 3607MH Maarssen</meta:user-defined>
    <dc:language>nl</dc:language>
    <meta:user-defined meta:name="OVERHEID.EPSG28992/DC.spatial">129537.4 460982.84</meta:user-defined>
    <meta:user-defined meta:name="DC.title">Gemeente Stichtse Vecht - ontvangst aanvraag omgevingsvergunning Valkenkamp 550 Maarssen - plaatsen aanbouw achterzijde en dakkapel voorzijde</meta:user-defined>
    <meta:user-defined meta:name="OVERHEID.PostcodeHuisnummer/OVERHEIDop.postcodeHuisnummer">3607MH 550</meta:user-defined>
    <meta:user-defined meta:name="OVERHEIDop.straatnaam">Valkenkamp</meta:user-defined>
    <meta:user-defined meta:name="OVERHEIDop.woonplaats">Maarssen</meta:user-defined>
    <meta:user-defined meta:name="DCTERMS.W3CDTF/DCTERMS.available">2021-04-09</meta:user-defined>
    <meta:user-defined meta:name="DCTERMS.W3CDTF/OVERHEIDop.jaargang">2021</meta:user-defined>
    <meta:user-defined meta:name="OVERHEIDop.publicationIssue">109667</meta:user-defined>
    <meta:user-defined meta:name="OVERHEIDop.GmbID/DC.identifier">gmb-2021-109667</meta:user-defined>
    <meta:user-defined meta:name="OVERHEIDop.versieInformatie"/>
  </office:meta>
</office:document-meta>
</file>