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052 aangevraagd, Poortugaal Dorpsstraat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Dorpsstraat 37 3171 EE Poortugaal (A210311052), voor het realiseren van een dubbele bestemming wonen en werken (07-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96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052</meta:user-defined>
    <meta:user-defined meta:name="DCTERMS.abstract">Poortugaal Dorpsstraat 37, realiseren dubbele bestemming wonen en werken </meta:user-defined>
    <dc:language>nl</dc:language>
    <meta:user-defined meta:name="OVERHEID.EPSG28992/DC.spatial">86205.84 430251.93</meta:user-defined>
    <meta:user-defined meta:name="DC.title">Omgevingsvergunning A210311052 aangevraagd, Poortugaal Dorpsstraat 37</meta:user-defined>
    <meta:user-defined meta:name="OVERHEID.PostcodeHuisnummer/OVERHEIDop.postcodeHuisnummer">3171EE 37</meta:user-defined>
    <meta:user-defined meta:name="OVERHEIDop.straatnaam">Dorpsstraat</meta:user-defined>
    <meta:user-defined meta:name="OVERHEIDop.woonplaats">Poortugaal</meta:user-defined>
    <meta:user-defined meta:name="DCTERMS.W3CDTF/DCTERMS.available">2021-01-14</meta:user-defined>
    <meta:user-defined meta:name="DCTERMS.W3CDTF/OVERHEIDop.jaargang">2021</meta:user-defined>
    <meta:user-defined meta:name="OVERHEIDop.publicationIssue">10966</meta:user-defined>
    <meta:user-defined meta:name="OVERHEIDop.GmbID/DC.identifier">gmb-2021-10966</meta:user-defined>
    <meta:user-defined meta:name="OVERHEIDop.versieInformatie"/>
  </office:meta>
</office:document-meta>
</file>