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standplaatsvergunning voor de verkoop van kip, spareribs, grillproducten e.d. alsmede catering vanuit de 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urgemeester Scholtensplein </text:p>
            <text:p text:style-name="common-al">Wat: standplaatsvergunning voor de verkoop van kip, spareribs, grillproducten e.d. alsmede catering vanuit de wagen</text:p>
            <text:p text:style-name="common-al">Wanneer: tot en met 31 maart 2024</text:p>
            <text:p text:style-name="common-al">Verzonden: 7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6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diverse vleesproducten</meta:user-defined>
    <dc:language>nl</dc:language>
    <meta:user-defined meta:name="OVERHEID.EPSG28992/DC.spatial">255076.549211499 485753.695459346</meta:user-defined>
    <meta:user-defined meta:name="DC.title">Gemeente Dinkelland - verleende vergunning, Weerselo, Burgemeester Scholtensplein: standplaatsvergunning voor de verkoop van kip, spareribs, grillproducten e.d. alsmede catering vanuit de wagen</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1-04-15</meta:user-defined>
    <meta:user-defined meta:name="DCTERMS.W3CDTF/OVERHEIDop.jaargang">2021</meta:user-defined>
    <meta:user-defined meta:name="OVERHEIDop.publicationIssue">109649</meta:user-defined>
    <meta:user-defined meta:name="OVERHEIDop.GmbID/DC.identifier">gmb-2021-109649</meta:user-defined>
    <meta:user-defined meta:name="OVERHEIDop.versieInformatie"/>
  </office:meta>
</office:document-meta>
</file>