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 Costastraat 1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1</text:p>
            <text:p text:style-name="common-al">
            <text:span text:style-name="nadrukvet">Omschrijving: </text:span>verwijderen van asbest (da Costastraat 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754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00FAC77-6155-4A12-BEEB-740CB7721BE9" xlink:type="simple">http://www.nijmegen.nl/vergunningpagina/?guid=400FAC77-6155-4A12-BEEB-740CB7721BE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640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4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4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61.24 427291.87</meta:user-defined>
    <meta:user-defined meta:name="DC.title">da Costastraat 10 te Nijmegen: verwijderen van asbest - meldingen - Melding ontvangen</meta:user-defined>
    <meta:user-defined meta:name="OVERHEID.PostcodeHuisnummer/OVERHEIDop.postcodeHuisnummer">6531GT 10</meta:user-defined>
    <meta:user-defined meta:name="OVERHEIDop.straatnaam">da Costastraat</meta:user-defined>
    <meta:user-defined meta:name="OVERHEIDop.woonplaats">Nijmeg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640</meta:user-defined>
    <meta:user-defined meta:name="OVERHEIDop.GmbID/DC.identifier">gmb-2021-109640</meta:user-defined>
    <meta:user-defined meta:name="OVERHEIDop.versieInformatie"/>
  </office:meta>
</office:document-meta>
</file>