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wijderen van asbest (Middachte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5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93CAAB-645D-41CE-BB65-B51AA84BA9DA" xlink:type="simple">http://www.nijmegen.nl/vergunningpagina/?guid=E293CAAB-645D-41CE-BB65-B51AA84BA9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81.02 423718.19</meta:user-defined>
    <meta:user-defined meta:name="DC.title">Middachtenstraat 111 te Nijmegen: verwijderen van asbest - meldingen - Melding ontvangen</meta:user-defined>
    <meta:user-defined meta:name="OVERHEID.PostcodeHuisnummer/OVERHEIDop.postcodeHuisnummer">6535LH 119</meta:user-defined>
    <meta:user-defined meta:name="OVERHEIDop.straatnaam">Middachtenstraat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9</meta:user-defined>
    <meta:user-defined meta:name="OVERHEIDop.GmbID/DC.identifier">gmb-2021-109639</meta:user-defined>
    <meta:user-defined meta:name="OVERHEIDop.versieInformatie"/>
  </office:meta>
</office:document-meta>
</file>