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wijderen van asbest (Tweede Wal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4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4FA0C5-B0C1-4520-8181-85CE4CA9082E" xlink:type="simple">http://www.nijmegen.nl/vergunningpagina/?guid=F14FA0C5-B0C1-4520-8181-85CE4CA90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3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0.5 428436.58</meta:user-defined>
    <meta:user-defined meta:name="DC.title">Tweede Walstraat 75 te Nijmegen: verwijderen van asbest - meldingen - Melding ontvangen</meta:user-defined>
    <meta:user-defined meta:name="OVERHEID.PostcodeHuisnummer/OVERHEIDop.postcodeHuisnummer">6511LP 75</meta:user-defined>
    <meta:user-defined meta:name="OVERHEIDop.straatnaam">Tweede Walstraat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8</meta:user-defined>
    <meta:user-defined meta:name="OVERHEIDop.GmbID/DC.identifier">gmb-2021-109638</meta:user-defined>
    <meta:user-defined meta:name="OVERHEIDop.versieInformatie"/>
  </office:meta>
</office:document-meta>
</file>