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tijdelijk gebruik gemeentegrond Voortstraat 9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 april 2021 een besluit genomen op de aanvraag voor een ontheffing tijdelijk gebruik gemeentegrond op locatie Voortstraat 9 te Schijndel. De aangevraagde ontheffing is <text:span text:style-name="nadrukvet">verleend</text:span></text:p>
            <text:p text:style-name="common-al">
            <text:span text:style-name="nadrukvet">Gegevens aanvraag</text:span>
          </text:p>
            <text:p text:style-name="common-al">Omschrijving: Tijdelijk gebruik gemeentegrond 14 mei 2021 voor het plaatsen van een mobiele kraan</text:p>
            <text:p text:style-name="common-al">Locatie: Voortstraat 9 te Schijndel</text:p>
            <text:p text:style-name="common-al">Zaaknummer: OTG-2021-018</text:p>
            <text:p text:style-name="common-al">Datum / Periode: Tijdelijk gebruik gemeentegrond 14 mei 2021 voor het plaatsen van een mobiele kraan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3 april 2021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9637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637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637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938 403824</meta:user-defined>
    <meta:user-defined meta:name="DC.title">Kennisgeving besluit op aanvraag ontheffing tijdelijk gebruik gemeentegrond Voortstraat 9 te Schijndel</meta:user-defined>
    <meta:user-defined meta:name="OVERHEID.PostcodeHuisnummer/OVERHEIDop.postcodeHuisnummer">5482LE 9</meta:user-defined>
    <meta:user-defined meta:name="OVERHEIDop.straatnaam">Voortstraat</meta:user-defined>
    <meta:user-defined meta:name="OVERHEIDop.woonplaats">Schijndel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637</meta:user-defined>
    <meta:user-defined meta:name="OVERHEIDop.GmbID/DC.identifier">gmb-2021-109637</meta:user-defined>
    <meta:user-defined meta:name="OVERHEIDop.versieInformatie"/>
  </office:meta>
</office:document-meta>
</file>