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rancien de Zeeuwhof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pril 2021 een besluit genomen op de aanvraag met zaaknummer <text:span text:style-name="nadrukvet">W-AOV200666 </text:span>voor het bouwen van een vrijstaande woning op de locatie <text:span text:style-name="nadrukvet">Francien de Zeeuwhof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7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6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862.82 371925.41</meta:user-defined>
    <meta:user-defined meta:name="DC.title">Besluit omgevingsvergunning - Francien de Zeeuwhof 1 in Terneuzen</meta:user-defined>
    <meta:user-defined meta:name="OVERHEID.PostcodeHuisnummer/OVERHEIDop.postcodeHuisnummer">4532LA 1</meta:user-defined>
    <meta:user-defined meta:name="OVERHEIDop.straatnaam">van der Waalsstraat</meta:user-defined>
    <meta:user-defined meta:name="OVERHEIDop.woonplaats">Terneuzen</meta:user-defined>
    <meta:user-defined meta:name="DCTERMS.W3CDTF/DCTERMS.available">2021-04-14</meta:user-defined>
    <meta:user-defined meta:name="DCTERMS.W3CDTF/OVERHEIDop.jaargang">2021</meta:user-defined>
    <meta:user-defined meta:name="OVERHEIDop.publicationIssue">109631</meta:user-defined>
    <meta:user-defined meta:name="OVERHEIDop.GmbID/DC.identifier">gmb-2021-109631</meta:user-defined>
    <meta:user-defined meta:name="OVERHEIDop.versieInformatie"/>
  </office:meta>
</office:document-meta>
</file>