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eemskerk houdende regels omtrent de basisregistratie personen (Reglement Basisregistratie personen 2021 (Reglement BRP 2021))</text:p>
      <text:section text:name="regeling_id1-3-2" text:style-name="regeling">
        <text:section text:name="aanhef_id1-3-2-1" text:style-name="aanhef">
          <text:section text:name="preambule_id1-3-2-1-1" text:style-name="preambule">
            <text:p text:style-name="al">Wettelijke grondslag: </text:p>
            <text:p text:style-name="al">Artikel 3.8 van de Wet Basisregistratie personen</text:p>
            <text:p text:style-name="al">Artikel 3.9 van de Wet Basisregistratie personen</text:p>
            <text:p text:style-name="al">Verordening Basisregistratie personen 2020</text:p>
            <text:p text:style-name="al">Algemene verordening gegevens bescherming</text:p>
            <text:p text:style-name="al">Artikel 156 Gemeentewet</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 regeling wordt verstaan onder:</text:p>
              <text:list text:style-name="id1-3-2-2-1-2-3">
                <text:list-item text:style-override="id1-3-2-2-1-2-3-1">
                  <text:number>-</text:number>
                  <text:p text:style-name="al">Wet BRP: Wet Basisregistratie personen</text:p>
                </text:list-item>
              </text:list>
            </text:section>
            <text:section text:name="artikel_id1-3-2-2-1-3" text:style-name="artikel">
              <text:p text:style-name="artikel_kop_titel"><text:span text:style-name="artikel_kop_label">Artikel</text:span> <text:span text:style-name="artikel_kop_nr">2</text:span> Verstrekkingen aan een orgaan van de gemeente</text:p>
              <text:p text:style-name="al">Met inachtneming van het besluit als bedoeld in artikel 3.2 van de Wet basisregistratie personen, kunnen gegevens uit de basisregistratie worden verstrekt, voor zover deze organen deze nodig hebben voor de uitvoering van de hen opgedragen taken.</text:p>
              <text:p text:style-name="al"/>
              <text:p text:style-name="al">De verstrekkingen als hierboven bedoeld, kunnen plaatsvinden door middel van rechtstreekse raadpleging van de basisregistratie personen (ad hoc verstrekkingen) door spontane verstrekkingen en selectie.</text:p>
              <text:p text:style-name="al"/>
              <text:p text:style-name="al">De beheerder van de basisregistratie personen geeft in een uitvoeringsregeling nadere invulling aan de organen van de gemeente aan wie gegevens kunnen worden verstrekt, de categorie van personen die het betreft, de gegevensset en de wijze van verstrekking.</text:p>
            </text:section>
            <text:section text:name="artikel_id1-3-2-2-1-4" text:style-name="artikel">
              <text:p text:style-name="artikel_kop_titel"><text:span text:style-name="artikel_kop_label">Artikel</text:span> <text:span text:style-name="artikel_kop_nr">3</text:span> Aanwijzing gewichtig maatschappelijk belang en categorieën derden</text:p>
              <text:p text:style-name="al">Als werkzaamheden met een gewichtig maatschappelijk belang worden aangewezen als genoemd in het schema verzoeken om schriftelijke gegevensverstrekking uit de basisregistratie personen (BRP) en bijlage 1 van dat schema.</text:p>
              <text:p text:style-name="al"/>
              <text:p text:style-name="al">Als categorieën van derden die de hierboven genoemde werkzaamheden uitvoeren, worden aangewezen de categorieën als bedoeld in het schema verzoeken om schriftelijke gegevensverstrekking uit de basisregistratie personen (BRP) en bijlage 1 van dat schema.</text:p>
            </text:section>
            <text:section text:name="artikel_id1-3-2-2-1-5" text:style-name="artikel">
              <text:p text:style-name="artikel_kop_titel"><text:span text:style-name="artikel_kop_label">Artikel</text:span> <text:span text:style-name="artikel_kop_nr">4</text:span> Inwerkingtreding en citeer titel</text:p>
              <text:p text:style-name="al">Dit reglement treedt in werking met ingang van de dag na haar bekendmaking.</text:p>
              <text:p text:style-name="al"/>
              <text:p text:style-name="al">Dit reglement wordt aangehaald als: Reglement Basisregistratie personen 2021 (Reglement BRP 2021)</text:p>
              <text:p text:style-name="al"/>
              <text:p text:style-name="al">Het Reglement Basisregistratie personen 2014 van 6 januari 2014 wordt ingetrokken na publicatie van het Reglement Basisregistratie personen 2021. </text:p>
            </text:section>
            <text:p text:style-name="hoofdstuk_bottom"/>
          </text:section>
        </text:section>
        <text:section text:name="regeling-sluiting_id1-3-2-3" text:style-name="regeling-sluiting">
          <text:section text:name="ondertekening_id1-3-2-3-1">
            <text:p><text:span text:style-name="functie">Aldus vastgesteld in de B&amp;W vergadering </text:span></text:p>
            <text:p><text:span text:style-name="functie"/></text:p>
            <text:p><text:span text:style-name="functie"/></text:p>
            <text:p><text:span text:style-name="functie">burgemeester en wethouders van Heemskerk,</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rtikel 1. Begripsomschrijving</text:span>
        </text:p>
          <text:p text:style-name="al">In dit reglement wordt verstaan onder:</text:p>
          <text:list text:style-name="id1-3-2-4-4">
            <text:list-item text:style-override="id1-3-2-4-4-1">
              <text:number>-</text:number>
              <text:p text:style-name="al">De Wet BRP: De Wet Basisregistratie Personen</text:p>
            </text:list-item>
          </text:list>
          <text:p text:style-name="al">
          <text:span text:style-name="nadrukvet">Artikel 2. Verstrekking aan een orgaan van de gemeente </text:span>
        </text:p>
          <text:p text:style-name="al">De minister van BZK verstrekt de gemeente voor de uitvoering van haar taken, gegevens van personen die wel in de BRP zijn ingeschreven, maar niet in de gemeente Heemskerk woonachtig zijn. Deze systematische verstrekking van gegevens aan de gemeente is gebaseerd op een autorisatiebesluit van de minister van BZK voor de gemeente op grond van artikel 3.2 Wet basisregistratie personen. </text:p>
          <text:p text:style-name="al">Zolang de Wet basisregistratie personen door de gemeente Heemskerk wordt uitgevoerd met behulp van de systemen die zij al gebruikte onder het regime van de wet GBA, is er met betrekking tot de eigen inwoners nog geen sprake van systematische verstrekking van persoonsgegevens door de minister van BZK. De gemeente Heemskerk beschikt immers nog over de persoonsgegevens van haar eigen inwoners. </text:p>
          <text:p text:style-name="al">Voor het gebruik van gegevens van personen die in de brp zijn ingeschreven, maar niet in de gemeente Heemskerk woonachtig zijn, dient de gemeente Heemskerk het autorisatiebesluit van de minister van BZK in acht te nemen. Gelet op de regelmatige wijzigingen in organisatie en processen van de gemeente Heemskerk is het praktischer om de dagelijkse informatievoorziening in persoonsinformatie te mandateren aan de beheerder van de basisregistratie personen.</text:p>
          <text:p text:style-name="al"/>
          <text:p text:style-name="al">
          <text:span text:style-name="nadrukvet">Artikel 3. Gegevensverstrekking aan derden </text:span>
        </text:p>
          <text:p text:style-name="al">Derden die werkzaamheden verrichten met een gewichtig maatschappelijk belang:</text:p>
          <text:p text:style-name="al">De wetgever heeft verstrekking van gegevens uit de BRP aan een groot aantal derden reeds voorzien en de Wet Basisregistratie personen. Desondanks kunnen er lokale maatschappelijke belangen zijn.</text:p>
          <text:p text:style-name="al"/>
          <text:p text:style-name="al">
          <text:span text:style-name="nadrukvet">Artikel 4. Spreekt voor zich</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963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3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3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eemskerk</meta:user-defined>
    <meta:user-defined meta:name="OVERHEID.Informatietype/DC.type">officiële publicatie</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TaxonomieBeleidsagenda/OVERHEID.category">Recht | Burgerlijk recht</meta:user-defined>
    <meta:user-defined meta:name="OVERHEID.TaxonomieBeleidsagenda/OVERHEID.category">Recht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156 van de Gemeentewet]|[1.0:c:BWBR0005416&amp;artikel=156&amp;g=2021-01-01</meta:user-defined>
    <meta:user-defined meta:name="OVERHEIDop.referentienummer">BIVO/2020/30576</meta:user-defined>
    <meta:user-defined meta:name="DCTERMS.alternative">Reglement Basisregistratie personen 2021 (Reglement BRP 2021)</meta:user-defined>
    <dc:language>nl</dc:language>
    <meta:user-defined meta:name="OVERHEID.Gemeente/DC.spatial">Heemskerk</meta:user-defined>
    <meta:user-defined meta:name="DC.title">Besluit van het college van burgemeester en wethouders van de gemeente Heemskerk houdende regels omtrent de basisregistratie personen (Reglement Basisregistratie personen 2021 (Reglement BRP 2021))</meta:user-defined>
    <meta:user-defined meta:name="DCTERMS.W3CDTF/DCTERMS.available">2021-04-09</meta:user-defined>
    <meta:user-defined meta:name="DCTERMS.W3CDTF/OVERHEIDop.jaargang">2021</meta:user-defined>
    <meta:user-defined meta:name="OVERHEIDop.publicationIssue">109630</meta:user-defined>
    <meta:user-defined meta:name="OVERHEIDop.betreftRegeling">CVDR656421_1</meta:user-defined>
    <meta:user-defined meta:name="OVERHEIDop.GmbID/DC.identifier">gmb-2021-109630</meta:user-defined>
    <meta:user-defined meta:name="xs:date/OVERHEIDop.startdatum">2021-04-10</meta:user-defined>
    <meta:user-defined meta:name="OVERHEIDop.versieInformatie"/>
  </office:meta>
</office:document-meta>
</file>