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827 te Nijmegen: verbouwen van een supermarkt in winkelcentrum Hater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1</text:p>
            <text:p text:style-name="common-al">
            <text:span text:style-name="nadrukvet">Omschrijving: </text:span>verbouwen van een supermarkt in winkelcentrum Hatert (Hatertseweg 827 te Nijmegen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20.10490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BE0A0F1-1346-4996-914D-FA614019962B" xlink:type="simple">http://www.nijmegen.nl/vergunningpagina/?guid=4BE0A0F1-1346-4996-914D-FA61401996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62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2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2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75.19 424412.7</meta:user-defined>
    <meta:user-defined meta:name="DC.title">Hatertseweg 827 te Nijmegen: verbouwen van een supermarkt in winkelcentrum Hatert - omgevingsvergunning - Beslistermijn verlengd</meta:user-defined>
    <meta:user-defined meta:name="OVERHEID.PostcodeHuisnummer/OVERHEIDop.postcodeHuisnummer">6535ZT 827</meta:user-defined>
    <meta:user-defined meta:name="OVERHEIDop.straatnaam">Hatertseweg</meta:user-defined>
    <meta:user-defined meta:name="OVERHEIDop.woonplaats">Nijmeg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627</meta:user-defined>
    <meta:user-defined meta:name="OVERHEIDop.GmbID/DC.identifier">gmb-2021-109627</meta:user-defined>
    <meta:user-defined meta:name="OVERHEIDop.versieInformatie"/>
  </office:meta>
</office:document-meta>
</file>