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llislaan 1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ollislaan 15, Wijdenes</text:p>
            <text:p text:style-name="common-al">Voor: het bouwen van een woning</text:p>
            <text:p text:style-name="common-al">Datum verzonden: 7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960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02.454 517076.982</meta:user-defined>
    <meta:user-defined meta:name="DC.title">Verleende omgevingsvergunning Kollislaan 15, Wijdenes</meta:user-defined>
    <meta:user-defined meta:name="OVERHEID.PostcodeHuisnummer/OVERHEIDop.postcodeHuisnummer">1608KA 13</meta:user-defined>
    <meta:user-defined meta:name="OVERHEIDop.straatnaam">Kollislaan</meta:user-defined>
    <meta:user-defined meta:name="OVERHEIDop.woonplaats">Wijdenes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03</meta:user-defined>
    <meta:user-defined meta:name="OVERHEIDop.GmbID/DC.identifier">gmb-2021-109603</meta:user-defined>
    <meta:user-defined meta:name="OVERHEIDop.versieInformatie"/>
  </office:meta>
</office:document-meta>
</file>