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mmeriksekade 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besloten om de beslistermijn voor de aanvraag met zaaknummer z-21-000794 voor een omgevingsvergunning voorTijdelijke mobiele mantelzorgwoning op locatie Demmeriksekade 25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96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10.68 467936.94</meta:user-defined>
    <meta:user-defined meta:name="DC.title">Kennisgeving verlenging beslistermijn omgevingsvergunning Demmeriksekade 25 in Vinkeveen</meta:user-defined>
    <meta:user-defined meta:name="OVERHEID.PostcodeHuisnummer/OVERHEIDop.postcodeHuisnummer">3645AZ 25</meta:user-defined>
    <meta:user-defined meta:name="OVERHEIDop.straatnaam">Demmeriksekade</meta:user-defined>
    <meta:user-defined meta:name="OVERHEIDop.woonplaats">Vinke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601</meta:user-defined>
    <meta:user-defined meta:name="OVERHEIDop.GmbID/DC.identifier">gmb-2021-109601</meta:user-defined>
    <meta:user-defined meta:name="OVERHEIDop.versieInformatie"/>
  </office:meta>
</office:document-meta>
</file>