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041 aangevraagd, Rhoon Malachiet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Malachiet 33 3162 PM Rhoon (A210311041), voor het realiseren van een dakopbouw aan de achterzijde op het dakterras van de 2e verdieping (04-01-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0960</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0</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0</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041</meta:user-defined>
    <meta:user-defined meta:name="DCTERMS.abstract">Rhoon Malachiet 33, realiseren dakopbouw </meta:user-defined>
    <dc:language>nl</dc:language>
    <meta:user-defined meta:name="OVERHEID.EPSG28992/DC.spatial">91849.571 430050.848</meta:user-defined>
    <meta:user-defined meta:name="DC.title">Omgevingsvergunning A210311041 aangevraagd, Rhoon Malachiet 33</meta:user-defined>
    <meta:user-defined meta:name="OVERHEID.PostcodeHuisnummer/OVERHEIDop.postcodeHuisnummer">3162PM 33</meta:user-defined>
    <meta:user-defined meta:name="OVERHEIDop.straatnaam">Malachiet</meta:user-defined>
    <meta:user-defined meta:name="OVERHEIDop.woonplaats">Rhoon</meta:user-defined>
    <meta:user-defined meta:name="DCTERMS.W3CDTF/DCTERMS.available">2021-01-14</meta:user-defined>
    <meta:user-defined meta:name="DCTERMS.W3CDTF/OVERHEIDop.jaargang">2021</meta:user-defined>
    <meta:user-defined meta:name="OVERHEIDop.publicationIssue">10960</meta:user-defined>
    <meta:user-defined meta:name="OVERHEIDop.GmbID/DC.identifier">gmb-2021-10960</meta:user-defined>
    <meta:user-defined meta:name="OVERHEIDop.versieInformatie"/>
  </office:meta>
</office:document-meta>
</file>