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hek, Waling Dykstrastrjitte 56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ing Dykstrastrjitte 56, Gytsjerk</text:p>
            <text:p text:style-name="common-al">Olo: 5974041</text:p>
            <text:p text:style-name="common-al">het plaatsen van een hek</text:p>
            <text:p text:style-name="common-al">Datum ontvangst: 0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59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9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498 583869</meta:user-defined>
    <meta:user-defined meta:name="DC.title">Gemeente Tytsjerksteradiel - ontvangen aanvraag omgevingsvergunning, het plaatsen van een hek, Waling Dykstrastrjitte 56, Gytsjerk</meta:user-defined>
    <meta:user-defined meta:name="OVERHEID.PostcodeHuisnummer/OVERHEIDop.postcodeHuisnummer">9061BR 56</meta:user-defined>
    <meta:user-defined meta:name="OVERHEIDop.straatnaam">Waling Dykstrastrjitte</meta:user-defined>
    <meta:user-defined meta:name="OVERHEIDop.woonplaats">Gytsjer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598</meta:user-defined>
    <meta:user-defined meta:name="OVERHEIDop.GmbID/DC.identifier">gmb-2021-109598</meta:user-defined>
    <meta:user-defined meta:name="OVERHEIDop.versieInformatie"/>
  </office:meta>
</office:document-meta>
</file>