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heerseplein 1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Z/21/181423 / W2021-0242 voor een omgevingsvergunning betreffende het plaatsen van een erfafscheiding op locatie Menheerseplein 1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5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405.5 420869.41</meta:user-defined>
    <meta:user-defined meta:name="DC.title">Kennisgeving besluit op aanvraag omgevingsvergunning Menheerseplein 11 te Middelharnis</meta:user-defined>
    <meta:user-defined meta:name="OVERHEID.PostcodeHuisnummer/OVERHEIDop.postcodeHuisnummer">3241SJ 11</meta:user-defined>
    <meta:user-defined meta:name="OVERHEIDop.straatnaam">Menheerseplein</meta:user-defined>
    <meta:user-defined meta:name="OVERHEIDop.woonplaats">Middelharni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597</meta:user-defined>
    <meta:user-defined meta:name="OVERHEIDop.GmbID/DC.identifier">gmb-2021-109597</meta:user-defined>
    <meta:user-defined meta:name="OVERHEIDop.versieInformatie"/>
  </office:meta>
</office:document-meta>
</file>