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Zuidoost van de gemeente Amsterdam houdende regels over de vaststelling van de subsidieplafonds subsidieregeling sociale basis 2021 (besluit vaststelling subsidieplafonds sociale basis 2021 stadsdeel Zuidoost)</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text:p>
            <text:p text:style-name="al"/>
            <text:p text:style-name="al">Gelet op gelet op artikel 3, tweede lid, van de Algemene Subsidieverordening Amsterdam en artikel 1.5 tweede lid van Subsidieregeling sociale basis Amsterdam 2021</text:p>
            <text:p text:style-name="al"/>
            <text:p text:style-name="al">besluit het volgende besluit vast te stellen:</text:p>
            <text:p text:style-name="al"/>
            <text:p text:style-name="al"/>
            <text:p text:style-name="al">
            <text:span text:style-name="nadrukvet">vaststelling van de subsidieplafonds subsidieregeling sociale basi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text:span text:style-name="nadrukcur">Sociale Basis: Gebiedsgerichte Uitwerkingen en subsidieplafonds 2021</text:span> dd. 23 juni 2020 m.b.t. beslispunt 4 te herroepen.</text:p>
          </text:section>
          <text:section text:name="artikel_id1-3-2-2-2" text:style-name="artikel">
            <text:p text:style-name="artikel_kop_titel"><text:span text:style-name="artikel_kop_label">Artikel</text:span> <text:span text:style-name="artikel_kop_nr">2</text:span> </text:p>
            <text:p text:style-name="al">Het subsidieplafond 2021 voor de sociale basis ‘Samen Vooruit’ is, onder voorbehoud vaststelling begroting 2021, vastgesteld op € 12.442.703 en is als volgt verdeeld:</text:p>
            <text:list text:style-name="id1-3-2-2-2-3">
              <text:list-item text:style-override="id1-3-2-2-2-3-1">
                <text:number>a.</text:number>
                <text:p text:style-name="al">€ 5.535.146 voor de hoofdcategorie ‘Zelfredzaamheid &amp; ontplooiing Volwassenen” voor periodieke subsidies </text:p>
              </text:list-item>
              <text:list-item text:style-override="id1-3-2-2-2-3-2">
                <text:number>b.</text:number>
                <text:p text:style-name="al">€ 161.390 voor de hoofdcategorie ‘Zelfredzaamheid &amp; ontplooiing Volwassenen” voor eenmalige subsidies </text:p>
              </text:list-item>
              <text:list-item text:style-override="id1-3-2-2-2-3-3">
                <text:number>c.</text:number>
                <text:p text:style-name="al">€ 6.451.620 voor de hoofdcategorie ‘Zelfredzaamheid &amp; ontplooiing Jeugd” voor periodieke subsidies</text:p>
              </text:list-item>
              <text:list-item text:style-override="id1-3-2-2-2-3-4">
                <text:number>d.</text:number>
                <text:p text:style-name="al">€ 294.547 voor de hoofdcategorie ‘Zelfredzaamheid &amp; ontplooiing Jeugd” voor eenmalige subsidies.</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vaststelling subsidieplafonds sociale basis 2021 stadsdeel Zuidoost </text:p>
          </text:section>
        </text:section>
        <text:section text:name="regeling-sluiting_id1-3-2-3" text:style-name="regeling-sluiting">
          <text:section text:name="ondertekening_id1-3-2-3-1">
            <text:p><text:span text:style-name="functie">Aldus vastgesteld in de vergadering van 24 november 2020.</text:span></text:p>
          </text:section>
          <text:section text:name="ondertekening_id1-3-2-3-2">
            <text:p><text:span text:style-name="functie"/></text:p>
            <text:p><text:span text:style-name="functie">De voorzitter</text:span></text:p>
            <text:p><text:span text:style-name="functie">Tanja Jadnanansing</text:span></text:p>
          </text:section>
          <text:section text:name="ondertekening_id1-3-2-3-3">
            <text:p><text:span text:style-name="functie"/></text:p>
            <text:p><text:span text:style-name="functie">De secretaris</text:span></text:p>
            <text:p><text:span text:style-name="functie">Pilar Torres Barre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Voor de sociale basis moeten per stadsdeel een subsidieplafond worden vastgesteld. De middelen worden uitgegeven via de Subsidieregeling Sociale Basis 2021, als periodieke en eenmalige subsidie voor subsidiabele activiteiten gericht op zelfredzaamheid, ontplooiing en gelijke kansen Volwassen en voor subsidiabele activiteiten gericht op zelfredzaamheid, ontplooiing en gelijke kansen Jeugd. </text:p>
          <text:p text:style-name="al"/>
          <text:p text:style-name="al">Bovenstaande betreft een wijziging van het besluit <text:span text:style-name="nadrukcur">Sociale Basis: Gebiedsgerichte Uitwerkingen en subsidieplafonds 2021</text:span> dd. 23 juni 2020. Het college heeft besloten om het accres voor 2021 vast te stellen op 1,7%. Dit betekent dat de stadsdelen voor 2021 over meer subsidiebudget zullen beschikken. Het betekent ook dat de subsidieplafonds in de stadsdelen zijn verhoogd en opnieuw zijn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5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419314/CVDR419314_5.html</meta:user-defined>
    <meta:user-defined meta:name="DC.source">https://decentrale.regelgeving.overheid.nl/cvdr/xhtmloutput/Historie/Amsterdam/641873/CVDR641873_1.html</meta:user-defined>
    <meta:user-defined meta:name="DCTERMS.alternative">Besluit vaststelling subsidieplafonds sociale basis 2021 stadsdeel Zuidoost</meta:user-defined>
    <dc:language>nl</dc:language>
    <meta:user-defined meta:name="OVERHEID.Gemeente/DC.spatial">Amsterdam</meta:user-defined>
    <meta:user-defined meta:name="DC.title">Besluit van het dagelijks bestuur van de bestuurscommissie van stadsdeel Zuidoost van de gemeente Amsterdam houdende regels over de vaststelling van de subsidieplafonds subsidieregeling sociale basis 2021 (besluit vaststelling subsidieplafonds sociale basis 2021 stadsdeel Zuidoost)</meta:user-defined>
    <meta:user-defined meta:name="DCTERMS.W3CDTF/DCTERMS.available">2021-01-13</meta:user-defined>
    <meta:user-defined meta:name="DCTERMS.W3CDTF/OVERHEIDop.jaargang">2021</meta:user-defined>
    <meta:user-defined meta:name="OVERHEIDop.publicationIssue">10959</meta:user-defined>
    <meta:user-defined meta:name="OVERHEIDop.GmbID/DC.identifier">gmb-2021-10959</meta:user-defined>
    <meta:user-defined meta:name="OVERHEIDop.versieInformatie"/>
  </office:meta>
</office:document-meta>
</file>