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weg 62 A te Rutten: het plaatsen van een afscheidi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is een aanvraag om omgevingsvergunning binnen gekomen voor deze locatie. De aanvraag is geregistreerd onder zaaknummer HZ_WABO 2021-060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958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8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8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pweg 62 A te Rutten: omgevingsvergunning   het plaatsen van een afscheidingshek.</meta:user-defined>
    <dc:language>nl</dc:language>
    <meta:user-defined meta:name="OVERHEID.EPSG28992/DC.spatial">178400 538679</meta:user-defined>
    <meta:user-defined meta:name="DC.title">Hopweg 62 A te Rutten: het plaatsen van een afscheidingshek</meta:user-defined>
    <meta:user-defined meta:name="OVERHEID.PostcodeHuisnummer/OVERHEIDop.postcodeHuisnummer">8313RM 62</meta:user-defined>
    <meta:user-defined meta:name="OVERHEIDop.straatnaam">Hopweg</meta:user-defined>
    <meta:user-defined meta:name="OVERHEIDop.woonplaats">Rutt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89</meta:user-defined>
    <meta:user-defined meta:name="OVERHEIDop.GmbID/DC.identifier">gmb-2021-109589</meta:user-defined>
    <meta:user-defined meta:name="OVERHEIDop.versieInformatie"/>
  </office:meta>
</office:document-meta>
</file>