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regels omtrent subsidie voor jeugd en onderwijsachterstanden</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2, eerste lid van de Algemene subsidieverordening Nissewaard;</text:p>
            <text:p text:style-name="al">besluit vast te stellen de Subsidieregeling jeugd en onderwijsachterstanden Nisse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de Algemene Subsidieverordening van Nissewaard.</text:p>
              </text:list-item>
              <text:list-item text:style-override="id1-3-2-2-1-3-2">
                <text:number>b.</text:number>
                <text:p text:style-name="al">Awb: de Algemene wet bestuursrecht.</text:p>
              </text:list-item>
              <text:list-item text:style-override="id1-3-2-2-1-3-3">
                <text:number>c.</text:number>
                <text:p text:style-name="al">Beperking: een stoornis of conditie (lichamelijk, zintuiglijk en/of geestelijk) die een normaal maatschappelijk functioneren belemmert en nadelige sociale gevolgen met zich meebrengt.</text:p>
              </text:list-item>
              <text:list-item text:style-override="id1-3-2-2-1-3-4">
                <text:number>d.</text:number>
                <text:p text:style-name="al">Burgemeester en wethouders: de burgemeester en wethouders van de gemeente Nissewaard.</text:p>
              </text:list-item>
              <text:list-item text:style-override="id1-3-2-2-1-3-5">
                <text:number>e.</text:number>
                <text:p text:style-name="al">Dagdeel (bij peuteropvang of VVE): minimaal 3 en maximaal 6 uur. </text:p>
              </text:list-item>
              <text:list-item text:style-override="id1-3-2-2-1-3-6">
                <text:number>f.</text:number>
                <text:p text:style-name="al">Indicatie VVE: een door het Centrum voor Jeugd en Gezin afgegeven verklaring aan ouders/verzorgers, dat deelname van het desbetreffende kind aan voorschoolse educatie geïndiceerd is. </text:p>
              </text:list-item>
              <text:list-item text:style-override="id1-3-2-2-1-3-7">
                <text:number>g.</text:number>
                <text:p text:style-name="al">Instelling: een organisatorisch verband dat een toelating heeft als bedoeld in artikel 5, eerste lid van de Wet toelating zorginstellingen.</text:p>
              </text:list-item>
              <text:list-item text:style-override="id1-3-2-2-1-3-8">
                <text:number>h.</text:number>
                <text:p text:style-name="al">Jeugdige: het (ongeboren) kind, de jongere of jongvolwassene in de leeftijd van -9 maanden tot en met 23 jaar, die op grond van het woonplaatsbeginsel in de Jeugdwet ingezetene is van de gemeente Nissewaard.</text:p>
              </text:list-item>
              <text:list-item text:style-override="id1-3-2-2-1-3-9">
                <text:number>i.</text:number>
                <text:p text:style-name="al">Kindercentrum: een voorziening waar kinderopvang van een kind plaatsvindt, als bedoeld in artikel 1.1 van de wet Kinderopvang en dat is opgenomen in het landelijk register kinderopvang. </text:p>
              </text:list-item>
              <text:list-item text:style-override="id1-3-2-2-1-3-10">
                <text:number>j.</text:number>
                <text:p text:style-name="al">Kindplaats: een aanbod aan peuteropvang, en indien geïndiceerd ook VVE, binnen een kindercentrum, met een door het college vast te stellen omvang in uren per kind tussen 2 en 4 jaar. </text:p>
              </text:list-item>
              <text:list-item text:style-override="id1-3-2-2-1-3-11">
                <text:number>k.</text:number>
                <text:p text:style-name="al">NJI: Nederlands Jeugd Instituut</text:p>
              </text:list-item>
              <text:list-item text:style-override="id1-3-2-2-1-3-12">
                <text:number>l.</text:number>
                <text:p text:style-name="al">Onderwijsveld: het primair onderwijs, voortgezet onderwijs, speciaal onderwijs en samenwerkingsverband.</text:p>
              </text:list-item>
              <text:list-item text:style-override="id1-3-2-2-1-3-13">
                <text:number>m.</text:number>
                <text:p text:style-name="al">Ouderbijdrage: inkomensafhankelijke bijdrage die ouders betalen voor de peuteropvang, berekend conform de voor dat jaar geldende VNG Adviestabel ouderbijdrage peuteropvang.</text:p>
              </text:list-item>
              <text:list-item text:style-override="id1-3-2-2-1-3-14">
                <text:number>n.</text:number>
                <text:p text:style-name="al">PVE: Voor- en Vroegschoolse educatie</text:p>
              </text:list-item>
              <text:list-item text:style-override="id1-3-2-2-1-3-15">
                <text:number>o.</text:number>
                <text:p text:style-name="al">SISA: SIgnaleren en Samenwerken en SamenwerkingsInstrument Sluitende Aanpak</text:p>
              </text:list-item>
              <text:list-item text:style-override="id1-3-2-2-1-3-16">
                <text:number>p.</text:number>
                <text:p text:style-name="al">VVE-methode: een door het NJI erkend programma waarin, aantoonbaar en positief beoordeeld door de GGD en/of de Inspectie van het Onderwijs, systematisch en samenhangend wordt gewerkt aan de ontwikkeling van kinderen op het gebied van taal, rekenen, motoriek en sociaal-emotionele ontwikkeling.</text:p>
              </text:list-item>
              <text:list-item text:style-override="id1-3-2-2-1-3-17">
                <text:number>q.</text:number>
                <text:p text:style-name="al">Woonplaatsbeginsel: definitie van woonplaats van de jeugdige zoals bedoeld in artikel 1.1 van de Jeugdwe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regeling is van toepassing op publieke taken van de gemeente Nissewaard die voortvloeien uit de Jeugdwet, Wet publieke Gezondheidszorg, Wet passend onderwijs en de Wet Kinderopvang, alsmede andere (wettelijke) kaders voor zover die toezien op preventie en aanpak van opvoed- en opgroeiproblemen, gezondheidsproblemen en/of aanpak van (onderwijs)achterstanden bij jeugdigen. Tenzij anders bepaald in deze regeling, kan subsidie worden verleend ten behoeve van jeugdigen en/of diens ouders/verzorgers. </text:p>
              </text:list-item>
              <text:list-item text:style-override="id1-3-2-2-2-3">
                <text:number>2.</text:number>
                <text:p text:style-name="al">Niet tot deze subsidieregeling behoren de volgende voorzieningen en/of activiteiten:</text:p>
                <text:list text:style-name="id1-3-2-2-2-3-3">
                  <text:list-item text:style-override="id1-3-2-2-2-3-3-1">
                    <text:number>a.</text:number>
                    <text:p text:style-name="al">Persoonsgebonden voorzieningen waarvoor een beschikking vereist is;</text:p>
                  </text:list-item>
                  <text:list-item text:style-override="id1-3-2-2-2-3-3-2">
                    <text:number>b.</text:number>
                    <text:p text:style-name="al">Informatie &amp; advies en integrale vraagverheldering die vanuit de integrale Ingang Thuis in de Wijk (in oprichting) worden geboden;</text:p>
                  </text:list-item>
                  <text:list-item text:style-override="id1-3-2-2-2-3-3-3">
                    <text:number>c.</text:number>
                    <text:p text:style-name="al">Jeugdgezondheidszorg via het Centrum voor Jeugd en Gezin Rijnmond;</text:p>
                  </text:list-item>
                  <text:list-item text:style-override="id1-3-2-2-2-3-3-4">
                    <text:number>d.</text:number>
                    <text:p text:style-name="al">Inzet van capaciteit in jeugdondersteuningsteams.</text:p>
                  </text:list-item>
                </text:list>
              </text:list-item>
            </text:list>
          </text:section>
          <text:section text:name="artikel_id1-3-2-2-3" text:style-name="artikel">
            <text:p text:style-name="artikel_kop_titel"><text:span text:style-name="artikel_kop_label">Artikel</text:span> <text:span text:style-name="artikel_kop_nr">3:</text:span> Doel van deze regeling</text:p>
            <text:p text:style-name="al">Burgemeester en wethouders stellen op grond van deze subsidieregeling subsidie beschikbaar teneinde de volgende doelen te bereiken:</text:p>
            <text:list text:style-name="id1-3-2-2-3-3">
              <text:list-item text:style-override="id1-3-2-2-3-3-1">
                <text:number>a.</text:number>
                <text:p text:style-name="al">Een gezonde, kansrijke en veilige opgroeisituatie voor jeugdigen, waarin gestimuleerd wordt dat de jeugdige weerbaar is en kan omgaan met uitdagende situaties.</text:p>
              </text:list-item>
              <text:list-item text:style-override="id1-3-2-2-3-3-2">
                <text:number>b.</text:number>
                <text:p text:style-name="al">Een sterk opvoedkundige klimaat in buurten, wijken en kernen, waarin ouders en andere opvoeders voldoende opvoed-capaciteiten hebben en (informele) steunstructuren aanwezig zijn;</text:p>
              </text:list-item>
              <text:list-item text:style-override="id1-3-2-2-3-3-3">
                <text:number>c.</text:number>
                <text:p text:style-name="al">Het creëren van gelijke ontwikkelingskansen voor alle kinderen en het voorkomen/beperken van een (onderwijs)achterstand, voor zover het niet tot de primaire verantwoordelijkheid behoort van het Onderwijsveld. </text:p>
              </text:list-item>
            </text:list>
          </text:section>
          <text:section text:name="artikel_id1-3-2-2-4" text:style-name="artikel">
            <text:p text:style-name="artikel_kop_titel"><text:span text:style-name="artikel_kop_label">Artikel</text:span> <text:span text:style-name="artikel_kop_nr">4</text:span> Aanvragen van de subsidie</text:p>
            <text:list text:style-name="id1-3-2-2-4-2">
              <text:list-item text:style-override="id1-3-2-2-4-2">
                <text:number>1.</text:number>
                <text:p text:style-name="al">De subsidie op grond van deze regeling is aan te vragen via het ‘algemeen aanvraagformulier subsidies’, beschikbaar op de website van de gemeente Nissewaard. Aanvragen worden digitaal ingediend bij de gemeente. Indien digitale indiening voor de aanvrager onmogelijk is, dient contact te worden opgenomen met het subsidieteam van de gemeente voor een alternatieve wijze van indiening. </text:p>
              </text:list-item>
              <text:list-item text:style-override="id1-3-2-2-4-3">
                <text:number>2.</text:number>
                <text:p text:style-name="al">Voor de digitale aanvraag (e-herkenning) tot verlening en vaststelling van subsidie mogen de te maken kosten met een maximum € 50 per jaar worden opgenomen in de begroting bij de aanvraag tot subsidieverlening. </text:p>
              </text:list-item>
            </text:list>
          </text:section>
          <text:section text:name="artikel_id1-3-2-2-5" text:style-name="artikel">
            <text:p text:style-name="artikel_kop_titel"><text:span text:style-name="artikel_kop_label">Artikel</text:span> <text:span text:style-name="artikel_kop_nr">5:</text:span> Voor subsidie in aanmerking komende activiteiten</text:p>
            <text:list text:style-name="id1-3-2-2-5-2">
              <text:list-item text:style-override="id1-3-2-2-5-2">
                <text:number>1.</text:number>
                <text:p text:style-name="al">Het versterken van opvoedvaardigheden van ouders en andere (mede-)opvoeders bij wie ondersteuning noodzakelijk is om een gezonde, kansrijke en veilige opgroeisituatie te realiseren.</text:p>
              </text:list-item>
              <text:list-item text:style-override="id1-3-2-2-5-3">
                <text:number>2.</text:number>
                <text:p text:style-name="al">Het voorkomen of beperken van gezondheidsschade bij jeugdigen door middelengebruik, verslaving, ongezonde voeding of overgewicht, onder andere door het op voldoende niveau brengen van kennis en expertise bij jeugdigen, opvoeders en andere relevante actoren.</text:p>
              </text:list-item>
              <text:list-item text:style-override="id1-3-2-2-5-4">
                <text:number>3.</text:number>
                <text:p text:style-name="al">Peuteropvang, zijnde het stimuleren van de ontwikkeling van kinderen in de leeftijd 2 tot 4 jaar op het gebied van sociale, creatieve en educatieve ontplooiing en motorische ontwikkeling van het jonge kind, onder meer door spel en omgang met leeftijdgenootjes voor maximaal zes uur per dag en twee dagdelen per week en 640 uur over 2 jaar.</text:p>
              </text:list-item>
              <text:list-item text:style-override="id1-3-2-2-5-5">
                <text:number>4.</text:number>
                <text:p text:style-name="al">Voor- en vroegschoolse educatie aan kinderen met een indicatie VVE in de leeftijd van 2 tot 4 jaar op basis van een VVE-methode, voor maximaal zes uur per dag en vier dagdelen per week en 1280 uur over 2 jaar. </text:p>
              </text:list-item>
              <text:list-item text:style-override="id1-3-2-2-5-6">
                <text:number>5.</text:number>
                <text:p text:style-name="al">Het stimuleren van de ontwikkeling van kinderen van zes tot en met dertien jaar op het gebied van sociale, creatieve en educatieve ontplooiing en motorische ontwikkeling in de zomervakantieperiode.</text:p>
              </text:list-item>
              <text:list-item text:style-override="id1-3-2-2-5-7">
                <text:number>6.</text:number>
                <text:p text:style-name="al">Het stimuleren van de ontwikkeling van minderjarigen met een (dreigende) ontwikkelingsachterstand, teneinde deelname aan het reguliere onderwijscurriculum mogelijk te maken.</text:p>
              </text:list-item>
              <text:list-item text:style-override="id1-3-2-2-5-8">
                <text:number>7.</text:number>
                <text:p text:style-name="al">Schoolmaatschappelijk werk, zijnde laagdrempelige ondersteuning aanwezig op school, welke erop gericht is om problemen vroegtijdig te signaleren en aan te pakken. Zij vervult een brugfunctie tussen kind, ouders, school en jeugdhulp en richt zich op het kind bij wie de ontwikkeling stagneert.</text:p>
              </text:list-item>
              <text:list-item text:style-override="id1-3-2-2-5-9">
                <text:number>8.</text:number>
                <text:p text:style-name="al">Jongerenwerk in de leeftijdsgroep van 10 tot en met 23 jaar, zijnde het stimuleren van talenten en vaardigheden bij jeugdigen, alsmede een verantwoordelijke houding bij jongeren en jongvolwassenen via actieve, zinvolle en georganiseerde vrijetijdsbesteding en maatschappelijke participatie. Zij vervult een brugfunctie tussen jongeren en diverse maatschappelijke partners.</text:p>
              </text:list-item>
              <text:list-item text:style-override="id1-3-2-2-5-10">
                <text:number>9.</text:number>
                <text:p text:style-name="al">Het bevorderen van de weerbaarheid en vaardigheden van jeugdigen om te kunnen omgaan met eigen beperkingen en/of situaties die als problematisch worden ervaren.</text:p>
              </text:list-item>
              <text:list-item text:style-override="id1-3-2-2-5-11">
                <text:number>10.</text:number>
                <text:p text:style-name="al">Het voorkomen van overlast gevend gedrag en/of criminaliteit bij jeugdigen.</text:p>
              </text:list-item>
            </text:list>
          </text:section>
          <text:section text:name="artikel_id1-3-2-2-6" text:style-name="artikel">
            <text:p text:style-name="artikel_kop_titel"><text:span text:style-name="artikel_kop_label">Artikel</text:span> <text:span text:style-name="artikel_kop_nr">6:</text:span> Nadere bepalingen voor peuteropvang en voorschoolse educatie</text:p>
            <text:list text:style-name="id1-3-2-2-6-2">
              <text:list-item text:style-override="id1-3-2-2-6-2">
                <text:number>1.</text:number>
                <text:p text:style-name="al">Subsidie op grond van artikel 5 derde en vierde lid, kan uitsluitend worden aangevraagd door een houder van een door het NJI als VVE-gecertificeerd kindercentrum dat met minimaal één locatie is gevestigd in Nissewaard.</text:p>
              </text:list-item>
              <text:list-item text:style-override="id1-3-2-2-6-3">
                <text:number>2.</text:number>
                <text:p text:style-name="al">Peuteropvang en VVE wordt bij voorkeur gegeven in gemengde groepen van kinderen met en zonder indicatie VVE. De VVE moeten minimaal voldoen aan de eisen in het Besluit basisvoorwaarden kwaliteit voorschoolse educatie.</text:p>
              </text:list-item>
              <text:list-item text:style-override="id1-3-2-2-6-4">
                <text:number>3.</text:number>
                <text:p text:style-name="al">De aanvrager maakt gebruik van een instrument/kindvolgsysteem waarmee de brede ontwikkeling van peuters wordt gevolgd. Dit kindvolgsysteem voldoet aan de eisen die hieraan worden gesteld door de Inspectie van het Onderwijs.</text:p>
              </text:list-item>
              <text:list-item text:style-override="id1-3-2-2-6-5">
                <text:number>4.</text:number>
                <text:p text:style-name="al">De aanvrager spant zich maximaal in voor een optimale ontwikkeling van het kind en het voorkomen van terugval in ontwikkeling bij overgang naar het basisonderwijs, in samenwerking met gemeente en onderwijsveld. Dit betekent in ieder geval meewerken aan programma’s voor een doorlopende leerlijn en versterken van zorgstructuur.</text:p>
              </text:list-item>
              <text:list-item text:style-override="id1-3-2-2-6-6">
                <text:number>5.</text:number>
                <text:p text:style-name="al">De hoogte van de subsidie voor peuteropvang en VVE als bedoeld in artikel 5 derde en vierde lid, wordt berekend via de volgende methodiek: </text:p>
                <text:list text:style-name="id1-3-2-2-6-6-3">
                  <text:list-item text:style-override="id1-3-2-2-6-6-3-1">
                    <text:number>a.</text:number>
                    <text:p text:style-name="al">Subsidie wordt verstrekt voor het aantal kindplaatsen dat in een kalenderjaar wordt gerealiseerd; </text:p>
                  </text:list-item>
                  <text:list-item text:style-override="id1-3-2-2-6-6-3-2">
                    <text:number>b.</text:number>
                    <text:p text:style-name="al">Het tarief voor de kindplaats wordt gebaseerd op het tarief per uur peuteropvang van het kindercentrum tot het jaarlijks in het Besluit Kinderopvangtoeslag genoemde maximum uurtarief voor dagopvang, maal het aantal uren peuteropvang en VVE per jaar, minus</text:p>
                  </text:list-item>
                  <text:list-item text:style-override="id1-3-2-2-6-6-3-3">
                    <text:number>c.</text:number>
                    <text:p text:style-name="al">de aanspraak op financiering van derden, zoals de ouderbijdrage en de kinderopvangtoeslag. </text:p>
                  </text:list-item>
                </text:list>
              </text:list-item>
              <text:list-item text:style-override="id1-3-2-2-6-7">
                <text:number>6.</text:number>
                <text:p text:style-name="al">Bij de aanvraag tot subsidieverlening levert de aanvrager een prognose volgens de methodiek als bedoeld in het vijfde lid, hetgeen de basis vormt voor de beoordeling van de hoogte van de subsidieverlening. Bij de subsidievaststelling wordt de methodiek toegepast op de werkelijk gerealiseerde kindplaatsen en aanspraak op financiering van derden, met inachtneming van het zevende lid.</text:p>
              </text:list-item>
              <text:list-item text:style-override="id1-3-2-2-6-8">
                <text:number>7.</text:number>
                <text:p text:style-name="al">Indien een kindplaats wel is gerealiseerd, maar hiervan is niet of voor lager aantal dagdelen gebruik gemaakt, wordt de gerealiseerde kindplaats alleen geheel gesubsidieerd indien het kindercentrum zich aantoonbaar voldoende heeft ingespannen om het kind daadwerkelijk aan peuteropvang en/of VVE te laten deelnemen.</text:p>
              </text:list-item>
              <text:list-item text:style-override="id1-3-2-2-6-9">
                <text:number>8.</text:number>
                <text:p text:style-name="al">Voor 1 augustus van het lopende subsidiejaar, levert de subsidieontvanger een halfjaarrapportage aan op grond waarvan burgemeester en wethouders bepalen, eventueel na een toelichtend gesprek, in hoeverre dit leidt tot aanpassing van bevoorschotting of van de subsidieverlening. In de halfjaarrapportage staat in ieder geval de volgende informatie:</text:p>
                <text:list text:style-name="id1-3-2-2-6-9-3">
                  <text:list-item text:style-override="id1-3-2-2-6-9-3-1">
                    <text:number>a.</text:number>
                    <text:p text:style-name="al">Het aantal gerealiseerde kindplaatsen in de eerste helft van het subsidiejaar, afgezet tegen de prognose in de subsidieaanvraag; </text:p>
                  </text:list-item>
                  <text:list-item text:style-override="id1-3-2-2-6-9-3-2">
                    <text:number>b.</text:number>
                    <text:p text:style-name="al">Het aantal kindplaatsen waarvan minder dan 90% van de beschikbare dagdelen gebruik is gemaakt en wat de subsidieontvanger heeft ondernomen en nog onderneemt om de ‘no show’ te verminderen;</text:p>
                  </text:list-item>
                  <text:list-item text:style-override="id1-3-2-2-6-9-3-3">
                    <text:number>c.</text:number>
                    <text:p text:style-name="al">Een prognose over het aantal te realiseren plekken peuteropvang en VVE in de tweede helft van het subsidiejaar, afgezet tegen de prognose in de subsidieaanvraag.</text:p>
                  </text:list-item>
                </text:list>
              </text:list-item>
              <text:list-item text:style-override="id1-3-2-2-6-10">
                <text:number>9.</text:number>
                <text:p text:style-name="al">Het activiteitenverslag dat op grond van de ASV bij de aanvraag tot vaststelling ingediend wordt, bevat naast de zaken opgenomen in artikel 10, vierde lid, de volgende onderdelen:</text:p>
                <text:list text:style-name="id1-3-2-2-6-10-3">
                  <text:list-item text:style-override="id1-3-2-2-6-10-3-1">
                    <text:number>a.</text:number>
                    <text:p text:style-name="al">het aantal kinderen waaraan en aantal uren of dagdelen dat peuteropvang en VVE is gegeven in het subsidiejaar, afgezet tegen de prognose in de subsidieaanvraag en in de halfjaarrapportage;</text:p>
                  </text:list-item>
                  <text:list-item text:style-override="id1-3-2-2-6-10-3-2">
                    <text:number>b.</text:number>
                    <text:p text:style-name="al">Het aantal plekken waarvan minder dan 90% van de beschikbare dagdelen gebruik is gemaakt en wat de subsidieontvanger heeft ondernomen om de no show te verminderen;</text:p>
                  </text:list-item>
                  <text:list-item text:style-override="id1-3-2-2-6-10-3-3">
                    <text:number>c.</text:number>
                    <text:p text:style-name="al">Wat het effect is van de VVE-methode op de ontwikkelingsachterstanden van de deelnemende kinderen, mede op basis van geaggregeerde informatie uit het kindvolgsysteem als bedoeld in artikel 6, derde lid. Hierbij worden geen persoonsgegevens zichtbaar gemaakt, tenzij hiervoor een wettelijke grond is.</text:p>
                  </text:list-item>
                </text:list>
              </text:list-item>
            </text:list>
          </text:section>
          <text:section text:name="artikel_id1-3-2-2-7" text:style-name="artikel">
            <text:p text:style-name="artikel_kop_titel"><text:span text:style-name="artikel_kop_label">Artikel</text:span> <text:span text:style-name="artikel_kop_nr">7:</text:span> Niet in aanmerking komende kosten of activiteiten</text:p>
            <text:p text:style-name="al">Op grond van deze subsidieregeling komen niet voor subsidie in aanmerking:</text:p>
            <text:list text:style-name="id1-3-2-2-7-3">
              <text:list-item text:style-override="id1-3-2-2-7-3-1">
                <text:number>a.</text:number>
                <text:p text:style-name="al">Subsidieaanvragen ingediend door een kindercentrum waartegen burgemeester en wethouders een handhavingsbesluit hebben genomen naar aanleiding van een constatering van een overtreding door een toezichthouder, dan wel in het geval bij burgemeester en wethouders het voornemen bestaat om handhavend op te treden;</text:p>
              </text:list-item>
              <text:list-item text:style-override="id1-3-2-2-7-3-2">
                <text:number>b.</text:number>
                <text:p text:style-name="al">Kosten voor onderhoud of verbouwing van panden;</text:p>
              </text:list-item>
              <text:list-item text:style-override="id1-3-2-2-7-3-3">
                <text:number>c.</text:number>
                <text:p text:style-name="al">Kosten voor de viering van feesten, jubilea en partijen, kosten van consumpties of donatie- en sponsorverzoeken;</text:p>
              </text:list-item>
              <text:list-item text:style-override="id1-3-2-2-7-3-4">
                <text:number>d.</text:number>
                <text:p text:style-name="al">Kosten die een redelijke uitvoering van de activiteit te boven gaan.</text:p>
              </text:list-item>
            </text:list>
          </text:section>
          <text:section text:name="artikel_id1-3-2-2-8" text:style-name="artikel">
            <text:p text:style-name="artikel_kop_titel"><text:span text:style-name="artikel_kop_label">Artikel</text:span> <text:span text:style-name="artikel_kop_nr">8:</text:span> Budget en budgetplafond</text:p>
            <text:list text:style-name="id1-3-2-2-8-2">
              <text:list-item text:style-override="id1-3-2-2-8-2">
                <text:number>1.</text:number>
                <text:p text:style-name="al">Aan deze subsidieregeling zijn de volgende gemeentelijke budgetten gekoppeld:</text:p>
                <text:list text:style-name="id1-3-2-2-8-2-3">
                  <text:list-item text:style-override="id1-3-2-2-8-2-3-1">
                    <text:number>a.</text:number>
                    <text:p text:style-name="al">Lokale preventie jeugd (609856)</text:p>
                  </text:list-item>
                  <text:list-item text:style-override="id1-3-2-2-8-2-3-2">
                    <text:number>b.</text:number>
                    <text:p text:style-name="al">Onderwijsachterstandenbeleid – voor zover wordt voldaan aan de landelijke voorwaarden (606514)</text:p>
                  </text:list-item>
                  <text:list-item text:style-override="id1-3-2-2-8-2-3-3">
                    <text:number>c.</text:number>
                    <text:p text:style-name="al">Peuterspeelzaalwerk (608270)</text:p>
                  </text:list-item>
                </text:list>
              </text:list-item>
              <text:list-item text:style-override="id1-3-2-2-8-3">
                <text:number>2.</text:number>
                <text:p text:style-name="al">Voor de budgetten als genoemd in het eerste lid geldt een budgetplafond. Het budgetplafond wordt jaarlijks in de perspectiefnota vastgesteld voor het daaropvolgende jaar. Indien het budgetplafond niet in de perspectiefnota is vastgesteld, geldt het in de begroting opgenomen bedrag op het desbetreffende budgetnummer, als opgenomen onder het eerste lid, als budgetplafond.</text:p>
              </text:list-item>
              <text:list-item text:style-override="id1-3-2-2-8-4">
                <text:number>3.</text:number>
                <text:p text:style-name="al">Ook voor subsidieaanvragen op grond van deze subsidieregeling die voorafgaand aan vaststelling van het budgetplafond zijn ingediend, geldt het budgetplafond als bedoeld in het tweede lid.</text:p>
              </text:list-item>
            </text:list>
          </text:section>
          <text:section text:name="artikel_id1-3-2-2-9" text:style-name="artikel">
            <text:p text:style-name="artikel_kop_titel"><text:span text:style-name="artikel_kop_label">Artikel</text:span> <text:span text:style-name="artikel_kop_nr">9:</text:span> Afwegingskader bij beoordeling van aanvragen tot subsidieverlening</text:p>
            <text:p text:style-name="al">Aanvragen tot subsidieverlening op grond van deze subsidieregeling worden behandeld en afgewogen op grond van de volgende criteria:</text:p>
            <text:list text:style-name="id1-3-2-2-9-3">
              <text:list-item text:style-override="id1-3-2-2-9-3-1">
                <text:number>a.</text:number>
                <text:p text:style-name="al">
                <text:span text:style-name="nadrukondlijn">de toegevoegde waarde</text:span>: bijvoorbeeld in hoeverre een activiteit (de gevolgen van) een problematische situatie beperkt en gericht is op de beste oplossing op lange termijn, in hoeverre de activiteit gewenst is voor het realiseren van voldoende passend aanbod van algemene voorzieningen en activiteiten in Nissewaard en in hoeverre de activiteit een inclusieve samenleving bevordert;</text:p>
              </text:list-item>
              <text:list-item text:style-override="id1-3-2-2-9-3-2">
                <text:number>b.</text:number>
                <text:p text:style-name="al">
                <text:span text:style-name="nadrukondlijn">de kwaliteit</text:span>: bijvoorbeeld de mate waarin gewerkt wordt met (in de praktijk) aangetoonde effectieve methoden, de kwalificaties van de uitvoerenden van de activiteit, de mate waarin de ouders/verzorgers worden betrokken bij de ondersteuning van een jeugdige en het netwerk wordt versterkt, de mate waarin de methodiek of werkwijze sociaal noodzakelijke vaardigheden en het probleemoplossend vermogen van deelnemers vergroot, en/of de mate waarin vraagstukken integraal worden benaderd;</text:p>
              </text:list-item>
              <text:list-item text:style-override="id1-3-2-2-9-3-3">
                <text:number>c.</text:number>
                <text:p text:style-name="al">
                <text:span text:style-name="nadrukondlijn">de kosten</text:span>: bijvoorbeeld de mate waarin de kosten in verhouding staan tot de maatschappelijke opbrengsten (op langere termijn) en de gevraagde gemeentelijke bijdrage; </text:p>
              </text:list-item>
              <text:list-item text:style-override="id1-3-2-2-9-3-4">
                <text:number>d.</text:number>
                <text:p text:style-name="al">
                <text:span text:style-name="nadrukondlijn">de inzet van vrijwilligers en ervaringsdeskundigen</text:span>: bijvoorbeeld de mate waarin vrijwilligers en/of ervaringsdeskundigen worden ingezet voor de activiteiten, tenzij de aard van de activiteit of werkzaamheden zich hiertegen verzet;</text:p>
              </text:list-item>
              <text:list-item text:style-override="id1-3-2-2-9-3-5">
                <text:number>e.</text:number>
                <text:p text:style-name="al">
                <text:span text:style-name="nadrukondlijn">de samenwerking</text:span>: bijvoorbeeld de mate waarin de uitvoerende organisatie geworteld is in de Nissewaardse samenleving en samenwerkt met andere organisaties in Nissewaard; </text:p>
              </text:list-item>
              <text:list-item text:style-override="id1-3-2-2-9-3-6">
                <text:number>f.</text:number>
                <text:p text:style-name="al">
                <text:span text:style-name="nadrukondlijn">de monitoring en doorontwikkeling</text:span>: bijvoorbeeld de mate waarin de subsidieaanvrager de effecten van de activiteiten monitort en evalueert, alsmede maatschappelijke ontwikkelingen signaleert en inzet op vernieuwing van werkwijze of methodiek om beter te kunnen aansluiten op behoeften in de samenlevin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Bij (meerjarige) subsidies kunnen burgemeester en wethouders bij de verlening bepalen dat een uitvoeringsovereenkomst gesloten wordt, als bedoeld in artikel 4:36 Awb. De subsidie-ontvanger is dan verplicht zijn medewerking te verlenen aan het tot stand komen van zo’n overeenkomst.</text:p>
              </text:list-item>
              <text:list-item text:style-override="id1-3-2-2-10-3">
                <text:number>2.</text:number>
                <text:p text:style-name="al">De subsidie-ontvanger doet onverwijld mededeling van feiten en omstandigheden die van invloed kunnen zijn op de hoogte van de verleende subsidie en/of de nakoming van de verplichtingen of gemaakte afspraken.</text:p>
              </text:list-item>
              <text:list-item text:style-override="id1-3-2-2-10-4">
                <text:number>3.</text:number>
                <text:p text:style-name="al">De subsidie-ontvanger, voor zover deze niet geheel uit vrijwilligers bestaat, is verplicht zich aan te sluiten bij SISA en de werkwijze te borgen in zijn organisatie zodat medewerkers voldoende bekend zijn met SISA en meldingen kunnen doen.</text:p>
              </text:list-item>
              <text:list-item text:style-override="id1-3-2-2-10-5">
                <text:number>4.</text:number>
                <text:p text:style-name="al">Het activiteitenverslag dat op grond van de ASV bij de aanvraag tot vaststelling ingediend wordt, bevat tenminste:</text:p>
                <text:list text:style-name="id1-3-2-2-10-5-3">
                  <text:list-item text:style-override="id1-3-2-2-10-5-3-1">
                    <text:number>a.</text:number>
                    <text:p text:style-name="al">Een verklaring in hoeverre de voorziening of activiteiten conform aanvraag en volgens afspraken en aanvullende verplichtingen is/zijn uitgevoerd;</text:p>
                  </text:list-item>
                  <text:list-item text:style-override="id1-3-2-2-10-5-3-2">
                    <text:number>b.</text:number>
                    <text:p text:style-name="al">hoeveel deelnemers de voorziening of activiteiten hebben bereikt;</text:p>
                  </text:list-item>
                  <text:list-item text:style-override="id1-3-2-2-10-5-3-3">
                    <text:number>c.</text:number>
                    <text:p text:style-name="al">wat het doel/de toegevoegde waarde was van de voorzieningen of activiteiten en in hoeverre dat doel/de toegevoegde waarde is gerealiseerd en waarom het eventueel (deels) niet is gerealiseerd;</text:p>
                  </text:list-item>
                  <text:list-item text:style-override="id1-3-2-2-10-5-3-4">
                    <text:number>d.</text:number>
                    <text:p text:style-name="al">in hoeverre met de voorziening of activiteiten is ingezet op versterking van het sociale netwerk van de deelnemers;</text:p>
                  </text:list-item>
                  <text:list-item text:style-override="id1-3-2-2-10-5-3-5">
                    <text:number>e.</text:number>
                    <text:p text:style-name="al">in hoeverre er ontwikkelingen zijn die in de (lokale) samenleving zichtbaar zijn, welke aanleiding kunnen zijn tot aanpassing van activiteiten in het sociaal domein. </text:p>
                  </text:list-item>
                </text:list>
              </text:list-item>
              <text:list-item text:style-override="id1-3-2-2-10-6">
                <text:number>5.</text:number>
                <text:p text:style-name="al">Het financieel verslag dat op grond van de ASV bij de aanvraag tot vaststelling ingediend wordt, bevat tenminste:</text:p>
                <text:list text:style-name="id1-3-2-2-10-6-3">
                  <text:list-item text:style-override="id1-3-2-2-10-6-3-1">
                    <text:number>a.</text:number>
                    <text:p text:style-name="al">Een overzicht van de gemaakte kosten en daadwerkelijk gerealiseerde inkomsten in relatie tot de begroting;</text:p>
                  </text:list-item>
                  <text:list-item text:style-override="id1-3-2-2-10-6-3-2">
                    <text:number>b.</text:number>
                    <text:p text:style-name="al">Een toelichting op de afwijkingen ten opzichte van de begroting indien dit minimaal 10% bedraagt of meer dan € 1000.</text:p>
                  </text:list-item>
                </text:list>
              </text:list-item>
              <text:list-item text:style-override="id1-3-2-2-10-7">
                <text:number>6.</text:number>
                <text:p text:style-name="al">Organisaties die van burgemeester en wethouders in een jaar in totaal minimaal € 100.000 subsidie ontvangen, eventueel op basis van meerdere subsidieregelingen, leveren bij de aanvraag tot subsidievaststelling tevens een accountantsverklaring. Bij subsidies tussen € 50.000 en € 100.000 kan het leveren van een accountantsverklaring als verplichting bij de subsidieverlening worden opgelegd. </text:p>
              </text:list-item>
            </text:list>
          </text:section>
          <text:section text:name="artikel_id1-3-2-2-11" text:style-name="artikel">
            <text:p text:style-name="artikel_kop_titel"><text:span text:style-name="artikel_kop_label">Artikel</text:span> <text:span text:style-name="artikel_kop_nr">11:</text:span> Uitbetaling van de subsidie</text:p>
            <text:list text:style-name="id1-3-2-2-11-2">
              <text:list-item text:style-override="id1-3-2-2-11-2">
                <text:number>1.</text:number>
                <text:p text:style-name="al">De verleende subsidie wordt in vier gelijke termijnen per jaar bevoorschot.</text:p>
              </text:list-item>
              <text:list-item text:style-override="id1-3-2-2-11-3">
                <text:number>2.</text:number>
                <text:p text:style-name="al">Indien subsidie wordt verleend voor een eenmalige activiteit, of indien de subsidie minder bedraagt dan € 30.000 wordt de subsidie, in afwijking van het eerste lid, in een keer betaalbaar gesteld.</text:p>
              </text:list-item>
              <text:list-item text:style-override="id1-3-2-2-11-4">
                <text:number>3.</text:number>
                <text:p text:style-name="al">Subsidies van maximaal € 1.000 worden bij verlening direct ambtshalve vastgesteld. Voor deze subsidies hoeft niet te worden voldaan aan de verplichtingen als bedoeld in artikel 10, vierde en vijfde li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wordt aangehaald als: Subsidieregeling jeugd en onderwijsachterstanden Nissewaard 2022.</text:p>
              </text:list-item>
              <text:list-item text:style-override="id1-3-2-2-12-3">
                <text:number>2.</text:number>
                <text:p text:style-name="al">Deze regeling treedt in werking met ingang van subsidiejaar 2022. Subsidies die ten behoeve van dit subsidiejaar en latere jaren worden aangevraagd, worden aan deze regeling getoetst.</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30 maart 2021.</text:span></text:p>
            <text:p><text:span text:style-name="functie"/></text:p>
          </text:section>
          <text:section text:name="ondertekening_id1-3-2-3-2">
            <text:p><text:span text:style-name="functie"/></text:p>
            <text:p><text:span text:style-name="functie">De gemeente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0958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8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Actueel/Nissewaard/CVDR441357.html</meta:user-defined>
    <meta:user-defined meta:name="OVERHEIDop.referentienummer">21.B.00110 </meta:user-defined>
    <meta:user-defined meta:name="DCTERMS.alternative">Subsidieregeling jeugd en onderwijsachterstanden Nissewaard 2022</meta:user-defined>
    <dc:language>nl</dc:language>
    <meta:user-defined meta:name="OVERHEID.Gemeente/DC.spatial">Nissewaard</meta:user-defined>
    <meta:user-defined meta:name="DC.title">Besluit van het college van burgemeester en wethouders van de gemeente Nissewaard, houdende regels omtrent subsidie voor jeugd en onderwijsachterstanden</meta:user-defined>
    <meta:user-defined meta:name="DCTERMS.W3CDTF/DCTERMS.available">2021-04-09</meta:user-defined>
    <meta:user-defined meta:name="DCTERMS.W3CDTF/OVERHEIDop.jaargang">2021</meta:user-defined>
    <meta:user-defined meta:name="OVERHEIDop.publicationIssue">109581</meta:user-defined>
    <meta:user-defined meta:name="OVERHEIDop.betreftRegeling">CVDR656418_1</meta:user-defined>
    <meta:user-defined meta:name="xs:date/OVERHEIDop.startdatum">2022-01-01</meta:user-defined>
    <meta:user-defined meta:name="OVERHEIDop.GmbID/DC.identifier">gmb-2021-109581</meta:user-defined>
    <meta:user-defined meta:name="OVERHEIDop.versieInformatie"/>
  </office:meta>
</office:document-meta>
</file>