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im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im 1 te Baarn</text:span> (3742 ZH) het plaatsen van open gaaswerk met klimop (5 april 2021)</text:p>
            <text:p text:style-name="common-al">Ingediende aanvragen liggen niet ter inzage.</text:p>
            <text:p text:style-name="last-al">Baarn 5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957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465 469334</meta:user-defined>
    <meta:user-defined meta:name="DC.title">Gemeente Baarn aanvraag omgevingsvergunning Kim 1 te Baarn</meta:user-defined>
    <meta:user-defined meta:name="OVERHEID.PostcodeHuisnummer/OVERHEIDop.postcodeHuisnummer">3742ZH 1</meta:user-defined>
    <meta:user-defined meta:name="OVERHEIDop.straatnaam">Kim</meta:user-defined>
    <meta:user-defined meta:name="OVERHEIDop.woonplaats">Baar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78</meta:user-defined>
    <meta:user-defined meta:name="OVERHEIDop.GmbID/DC.identifier">gmb-2021-109578</meta:user-defined>
    <meta:user-defined meta:name="OVERHEIDop.versieInformatie"/>
  </office:meta>
</office:document-meta>
</file>