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carport, De Acacia 6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acia 69, Burgum</text:p>
            <text:p text:style-name="common-al">Olo: 5974725</text:p>
            <text:p text:style-name="common-al">het bouwen van een carport</text:p>
            <text:p text:style-name="common-al">Datum ontvangst: 06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957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7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7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612 578304</meta:user-defined>
    <meta:user-defined meta:name="DC.title">Gemeente Tytsjerksteradiel - ontvangen aanvraag omgevingsvergunning, het bouwen van een carport, De Acacia 69, Burgum</meta:user-defined>
    <meta:user-defined meta:name="OVERHEID.PostcodeHuisnummer/OVERHEIDop.postcodeHuisnummer">9251NG 69</meta:user-defined>
    <meta:user-defined meta:name="OVERHEIDop.straatnaam">De Acacia</meta:user-defined>
    <meta:user-defined meta:name="OVERHEIDop.woonplaats">Burg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575</meta:user-defined>
    <meta:user-defined meta:name="OVERHEIDop.GmbID/DC.identifier">gmb-2021-109575</meta:user-defined>
    <meta:user-defined meta:name="OVERHEIDop.versieInformatie"/>
  </office:meta>
</office:document-meta>
</file>