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Marshallweg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pril 2021 een besluit genomen op de aanvraag voor een ontheffing tijdelijk gebruik gemeentegrond op locatie Marshallweg 8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Tijdelijk gebruik van gemeentegrondvoor het uitvoeren van bouwwerkzaamheden 16 april t/m 28 mei 2021</text:p>
            <text:p text:style-name="common-al">Locatie: Marshallweg 8 te Veghel</text:p>
            <text:p text:style-name="common-al">Zaaknummer: OTG-2021-021</text:p>
            <text:p text:style-name="common-al">Datum / Periode: voor het uitvoeren van bouwwerkzaamheden 16 april t/m 28 mei 2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8 april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57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7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7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698 402006</meta:user-defined>
    <meta:user-defined meta:name="DC.title">Kennisgeving besluit op aanvraag ontheffing tijdelijk gebruik gemeentegrond Marshallweg 8 te Veghel</meta:user-defined>
    <meta:user-defined meta:name="OVERHEID.PostcodeHuisnummer/OVERHEIDop.postcodeHuisnummer">5466AJ 8</meta:user-defined>
    <meta:user-defined meta:name="OVERHEIDop.straatnaam">Marshallweg</meta:user-defined>
    <meta:user-defined meta:name="OVERHEIDop.woonplaats">Vegh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72</meta:user-defined>
    <meta:user-defined meta:name="OVERHEIDop.GmbID/DC.identifier">gmb-2021-109572</meta:user-defined>
    <meta:user-defined meta:name="OVERHEIDop.versieInformatie"/>
  </office:meta>
</office:document-meta>
</file>