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Nieuwbouw International School Almere - Nader te specificeren, Betreft een braakliggend terrein nabij Annapark,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Nieuwbouw International School Almere</text:p>
            <text:p text:style-name="common-al">
            <text:span text:style-name="nadrukvet">Locatie:</text:span> Nader te specificeren, Betreft een braakliggend terrein nabij Annapark,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70.357 483839.915</meta:user-defined>
    <meta:user-defined meta:name="DC.title">Gemeente Almere - aanvraag omgevingsvergunning - Nieuwbouw International School Almere - Nader te specificeren, Betreft een braakliggend terrein nabij Annapark, Almere</meta:user-defined>
    <meta:user-defined meta:name="OVERHEID.PostcodeHuisnummer/OVERHEIDop.postcodeHuisnummer">1343CJ 5</meta:user-defined>
    <meta:user-defined meta:name="OVERHEIDop.straatnaam">Waterhoenlaan</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67</meta:user-defined>
    <meta:user-defined meta:name="OVERHEIDop.GmbID/DC.identifier">gmb-2021-109567</meta:user-defined>
    <meta:user-defined meta:name="OVERHEIDop.versieInformatie"/>
  </office:meta>
</office:document-meta>
</file>