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723467) Koningin Julianaplein 20a Voorburg cafe restaurant de eeuwige jacht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 april 2021</text:p>
            <text:p text:style-name="common-al">Ons kenmerk:723467</text:p>
            <text:p text:style-name="common-al">Inzage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560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6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560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4441.01 454731.16</meta:user-defined>
    <meta:user-defined meta:name="DC.title">Aanvraag integrale horecavergunning (kenmerk 723467) Koningin Julianaplein 20a Voorburg cafe restaurant de eeuwige jachtvelden</meta:user-defined>
    <meta:user-defined meta:name="OVERHEID.PostcodeHuisnummer/OVERHEIDop.postcodeHuisnummer">2273BR 20</meta:user-defined>
    <meta:user-defined meta:name="OVERHEIDop.straatnaam">Koningin Julianaplein</meta:user-defined>
    <meta:user-defined meta:name="OVERHEIDop.woonplaats">Voorburg</meta:user-defined>
    <meta:user-defined meta:name="DCTERMS.W3CDTF/DCTERMS.available">2021-04-09</meta:user-defined>
    <meta:user-defined meta:name="DCTERMS.W3CDTF/OVERHEIDop.jaargang">2021</meta:user-defined>
    <meta:user-defined meta:name="OVERHEIDop.externeBijlage">integrale_horecavergunning_723467.pdf|exb-2021-21008</meta:user-defined>
    <meta:user-defined meta:name="OVERHEIDop.publicationIssue">109560</meta:user-defined>
    <meta:user-defined meta:name="OVERHEIDop.GmbID/DC.identifier">gmb-2021-109560</meta:user-defined>
    <meta:user-defined meta:name="OVERHEIDop.versieInformatie"/>
  </office:meta>
</office:document-meta>
</file>