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dakkapel en het maken van een vaste trap aan Overbroekerf 2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dakkapel en het maken van een vaste trap aan Overbroekerf 29, 6433 EX Hoensbroek (datum besluit 6 april 2021</text:span>
            <text:span text:style-name="nadrukvet">, dossiernummer </text:span>
            <text:span text:style-name="nadrukvet">14836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55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54.42 324728.75</meta:user-defined>
    <meta:user-defined meta:name="DC.title">Gemeente Heerlen - kennisgeving verlenging beslistermijn: het plaatsen van een dakkapel en het maken van een vaste trap aan Overbroekerf 29 te Hoensbroek</meta:user-defined>
    <meta:user-defined meta:name="OVERHEID.PostcodeHuisnummer/OVERHEIDop.postcodeHuisnummer">6433EX 29</meta:user-defined>
    <meta:user-defined meta:name="OVERHEIDop.straatnaam">Overbroekerf</meta:user-defined>
    <meta:user-defined meta:name="OVERHEIDop.woonplaats">Hoensbroe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53</meta:user-defined>
    <meta:user-defined meta:name="OVERHEIDop.GmbID/DC.identifier">gmb-2021-109553</meta:user-defined>
    <meta:user-defined meta:name="OVERHEIDop.versieInformatie"/>
  </office:meta>
</office:document-meta>
</file>