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ostraat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eostraat 6</text:span>
            <text:span text:style-name="nadrukvet">, </text:span>
            <text:span text:style-name="nadrukvet">6603EB Wijchen</text:span>
            <text:span text:style-name="nadrukvet">, </text:span>
            <text:span text:style-name="nadrukvet">het geheel slopen van de bijkeuken en het gedeeltelijk slopen van de schuur met asbesthoudend materiaal, ontvangen op 26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95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714 423988</meta:user-defined>
    <meta:user-defined meta:name="DC.title">Sloopmelding Leostraat 6, Wijchen</meta:user-defined>
    <meta:user-defined meta:name="OVERHEID.PostcodeHuisnummer/OVERHEIDop.postcodeHuisnummer">6603EB 6</meta:user-defined>
    <meta:user-defined meta:name="OVERHEIDop.straatnaam">Leostraat</meta:user-defined>
    <meta:user-defined meta:name="OVERHEIDop.woonplaats">Wijch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545</meta:user-defined>
    <meta:user-defined meta:name="OVERHEIDop.GmbID/DC.identifier">gmb-2021-109545</meta:user-defined>
    <meta:user-defined meta:name="OVERHEIDop.versieInformatie"/>
  </office:meta>
</office:document-meta>
</file>