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her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1 een besluit genomen op de aanvraag met zaaknummer HZ_WABO-21-0416 voor het realiseren van een aangebouwd bijgebouw op locatie Walther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5 476535</meta:user-defined>
    <meta:user-defined meta:name="DC.title">verleende omgevingsvergunning Waltherlaan 12 te Bussum</meta:user-defined>
    <meta:user-defined meta:name="OVERHEID.PostcodeHuisnummer/OVERHEIDop.postcodeHuisnummer">1402XL 12</meta:user-defined>
    <meta:user-defined meta:name="OVERHEIDop.straatnaam">Waltherlaan</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09532</meta:user-defined>
    <meta:user-defined meta:name="OVERHEIDop.GmbID/DC.identifier">gmb-2021-109532</meta:user-defined>
    <meta:user-defined meta:name="OVERHEIDop.versieInformatie"/>
  </office:meta>
</office:document-meta>
</file>