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verbouwen van de woning aan Caumerbeeklaan 1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15518 </text:span>
          </text:p>
            <text:p text:style-name="common-al">Adres : Caumerbeeklaan 18, 6417 BG te Heerlen </text:p>
            <text:p text:style-name="common-al">Activiteit : het verbouwen van de woning </text:p>
            <text:p text:style-name="common-al">Datum besluit : 2 april 2021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52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7312.73 321129.98</meta:user-defined>
    <meta:user-defined meta:name="DC.title">Gemeente Heerlen - omgevingsvergunningsvrij na reguliere procedure: het verbouwen van de woning aan Caumerbeeklaan 18 te Heerlen</meta:user-defined>
    <meta:user-defined meta:name="OVERHEID.PostcodeHuisnummer/OVERHEIDop.postcodeHuisnummer">6417BG 18</meta:user-defined>
    <meta:user-defined meta:name="OVERHEIDop.straatnaam">Caumerbeeklaan</meta:user-defined>
    <meta:user-defined meta:name="OVERHEIDop.woonplaats">Heerlen</meta:user-defined>
    <meta:user-defined meta:name="DCTERMS.W3CDTF/DCTERMS.available">2021-04-09</meta:user-defined>
    <meta:user-defined meta:name="DCTERMS.W3CDTF/OVERHEIDop.jaargang">2021</meta:user-defined>
    <meta:user-defined meta:name="OVERHEIDop.publicationIssue">109528</meta:user-defined>
    <meta:user-defined meta:name="OVERHEIDop.GmbID/DC.identifier">gmb-2021-109528</meta:user-defined>
    <meta:user-defined meta:name="OVERHEIDop.versieInformatie"/>
  </office:meta>
</office:document-meta>
</file>